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0900001021000010219E8738C2.wmf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649cm" fo:margin-left="0.026cm" table:align="left" style:writing-mode="lr-tb"/>
    </style:style>
    <style:style style:name="Table1.A" style:family="table-column">
      <style:table-column-properties style:column-width="0.961cm"/>
    </style:style>
    <style:style style:name="Table1.B" style:family="table-column">
      <style:table-column-properties style:column-width="1.819cm"/>
    </style:style>
    <style:style style:name="Table1.C" style:family="table-column">
      <style:table-column-properties style:column-width="1.79cm"/>
    </style:style>
    <style:style style:name="Table1.D" style:family="table-column">
      <style:table-column-properties style:column-width="1.63cm"/>
    </style:style>
    <style:style style:name="Table1.E" style:family="table-column">
      <style:table-column-properties style:column-width="1.764cm"/>
    </style:style>
    <style:style style:name="Table1.F" style:family="table-column">
      <style:table-column-properties style:column-width="0.36cm"/>
    </style:style>
    <style:style style:name="Table1.G" style:family="table-column">
      <style:table-column-properties style:column-width="2.633cm"/>
    </style:style>
    <style:style style:name="Table1.H" style:family="table-column">
      <style:table-column-properties style:column-width="1.845cm"/>
    </style:style>
    <style:style style:name="Table1.I" style:family="table-column">
      <style:table-column-properties style:column-width="1.683cm"/>
    </style:style>
    <style:style style:name="Table1.J" style:family="table-column">
      <style:table-column-properties style:column-width="2.164cm"/>
    </style:style>
    <style:style style:name="Table1.1" style:family="table-row">
      <style:table-row-properties style:min-row-height="1.17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fo:padding="0.097cm" fo:border="0.05pt solid #000000"/>
    </style:style>
    <style:style style:name="Table1.2" style:family="table-row">
      <style:table-row-properties style:min-row-height="0.667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3" style:family="table-row">
      <style:table-row-properties style:min-row-height="1.261cm"/>
    </style:style>
    <style:style style:name="Table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fo:font-weight="bold" style:font-name-asian="Calibri1" style:font-style-asian="italic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asian="Calibri1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padding="0.074cm" fo:border-left="none" fo:border-right="none" fo:border-top="none" fo:border-bottom="0.99pt solid #000000" style:join-border="false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00%" style:shadow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Franklin Gothic Book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Franklin Gothic Book" style:font-size-complex="12pt" style:font-style-complex="normal"/>
    </style:style>
    <style:style style:name="P7" style:family="paragraph" style:parent-style-name="Standard">
      <style:paragraph-properties fo:margin-top="0cm" fo:margin-bottom="0cm" style:contextual-spacing="false" fo:line-height="100%" style:shadow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italic" style:font-weight-asian="bold" style:font-name-complex="Franklin Gothic Book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9pt" style:font-size-asian="9pt" style:font-name-complex="Franklin Gothic Book" style:font-size-complex="9pt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9pt" fo:font-weight="bold" style:font-size-asian="9pt" style:font-weight-asian="bold" style:font-name-complex="Franklin Gothic Book" style:font-size-complex="9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hadow="non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Franklin Gothic Book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Franklin Gothic Book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italic" style:font-weight-asian="bold" style:font-name-complex="Franklin Gothic Book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italic" style:font-weight-asian="bold" style:font-name-complex="Franklin Gothic Book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italic" style:font-weight-asian="bold" style:font-name-complex="Franklin Gothic Book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tyle-asian="italic" style:font-weight-asian="bold" style:font-name-complex="Franklin Gothic Book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tyle-asian="italic" style:font-weight-asian="bold" style:font-name-complex="Franklin Gothic Book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hadow="none"/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tyle-asian="italic" style:font-weight-asian="bold" style:font-name-complex="Franklin Gothic Book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tyle-asian="italic" style:font-weight-asian="bold" style:font-name-complex="Franklin Gothic Book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tyle-asian="italic" style:font-weight-asian="bold" style:font-name-complex="Franklin Gothic Book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fo:font-variant="normal" fo:text-transform="none" fo:color="#000000" style:font-name="Times New Roman" fo:font-size="9pt" fo:letter-spacing="normal" fo:font-style="normal" fo:font-weight="bold" fo:background-color="transparent" style:font-size-asian="9pt" style:font-style-asian="italic" style:font-weight-asian="bold" style:font-name-complex="Franklin Gothic Book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Franklin Gothic Book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bold" style:font-size-asian="9pt" style:font-weight-asian="bold" style:font-name-complex="Franklin Gothic Book" style:font-size-complex="9pt" style:font-weight-complex="bold"/>
    </style:style>
    <style:style style:name="P23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/>
      <style:text-properties style:font-name="Times New Roman" fo:font-weight="bold" style:font-name-asian="Calibri1" style:font-weight-asian="bold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00%" style:shadow="non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Franklin Gothic Book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italic" style:font-weight-asian="normal" style:font-name-complex="Franklin Gothic Book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italic" style:font-weight-asian="bold" style:font-name-complex="Franklin Gothic Book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normal" officeooo:paragraph-rsid="001f42e8" fo:background-color="transparent" style:font-size-asian="12pt" style:font-style-asian="italic" style:font-weight-asian="bold" style:font-name-complex="Franklin Gothic Book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bold" officeooo:paragraph-rsid="001f42e8" fo:background-color="transparent" style:font-size-asian="12pt" style:font-style-asian="italic" style:font-weight-asian="bold" style:font-name-complex="Franklin Gothic Book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bold" officeooo:paragraph-rsid="001f42e8" fo:background-color="transparent" style:font-size-asian="12pt" style:font-style-asian="italic" style:font-weight-asian="bold" style:font-name-complex="Franklin Gothic Book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tyle-asian="italic" style:font-weight-asian="normal" style:font-name-complex="Franklin Gothic Book" style:font-size-complex="9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hadow="non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Franklin Gothic Book" style:font-size-complex="12pt"/>
    </style:style>
    <style:style style:name="P32" style:family="paragraph" style:parent-style-name="Standard">
      <style:paragraph-properties fo:margin-left="0.774cm" fo:margin-right="0cm" fo:margin-top="0cm" fo:margin-bottom="0cm" style:contextual-spacing="false" fo:line-height="100%" fo:text-align="start" style:justify-single-word="false" fo:text-indent="-0.721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01f42e8" fo:background-color="transparent" style:font-size-asian="12pt" style:font-style-asian="italic" style:font-weight-asian="bold" style:font-name-complex="Franklin Gothic Book" style:font-size-complex="12pt" style:font-weight-complex="bold"/>
    </style:style>
    <style:style style:name="T1" style:family="text">
      <style:text-properties style:font-name-asian="Calibri1" style:font-name-complex="Times New Roman1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weight="normal" style:font-size-asian="12pt" style:font-size-complex="12pt" style:font-style-complex="italic"/>
    </style:style>
    <style:style style:name="T7" style:family="text">
      <style:text-properties fo:font-variant="normal" fo:text-transform="none" fo:color="#000000" fo:font-size="12pt" fo:letter-spacing="normal" fo:font-weight="normal" officeooo:rsid="001f42e8" style:font-size-asian="12pt" style:font-size-complex="12pt" style:font-style-complex="italic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weight="bold" style:font-weight-complex="bold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officeooo:rsid="001f42e8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NIVERSITY OF THE PHILIPPINES MANILA<draw:frame draw:style-name="fr1" draw:name="graphics1" text:anchor-type="char" svg:x="1.06cm" svg:y="0cm" svg:width="2.538cm" svg:height="2.538cm" draw:z-index="0"><draw:image xlink:href="Pictures/2000000900001021000010219E8738C2.wmf" xlink:type="simple" xlink:show="embed" xlink:actuate="onLoad"/></draw:frame></text:p>
      <text:p text:style-name="P1">The Health Sciences Center</text:p>
      <text:p text:style-name="P2">8/F Philippine General Hospital</text:p>
      <text:p text:style-name="P2">Taft Avenue, Manila</text:p>
      <text:p text:style-name="P3"><text:a xlink:type="simple" xlink:href="http://www.upm.edu.ph/"><text:span text:style-name="T1">http://www.upm.edu.ph</text:span></text:a></text:p>
      <text:p text:style-name="P4"/>
      <text:p text:style-name="P5">Bids and Awards Committee 2</text:p>
      <text:p text:style-name="P7"/>
      <text:p text:style-name="P7"/>
      <text:p text:style-name="P7"/>
      <text:p text:style-name="P5"><text:span text:style-name="T5"><text:tab/><text:tab/><text:tab/><text:tab/><text:tab/><text:tab/><text:tab/></text:span><text:span text:style-name="T6">22</text:span><text:span text:style-name="T7"> September 2</text:span><text:span text:style-name="T6">014</text:span><text:span text:style-name="T8"><text:line-break/></text:span></text:p>
      <text:p text:style-name="P10"/>
      <text:p text:style-name="P10"/>
      <text:p text:style-name="P28"><text:span text:style-name="T11">BID BULLETIN NO. 1</text:span></text:p>
      <text:p text:style-name="P28"><text:span text:style-name="T11"/></text:p>
      <text:p text:style-name="P28"><text:span text:style-name="T11"/></text:p>
      <text:p text:style-name="P32"><text:span text:style-name="T11">I. Clarification on Plans, Scope of Works and Specification</text:span></text:p>
      <text:p text:style-name="P29"><text:span text:style-name="T11"/></text:p>
      <text:p text:style-name="P29"><text:span text:style-name="T11"><text:s text:c="4"/>A. General Requirements</text:span></text:p>
      <text:p text:style-name="P27"><text:span text:style-name="T11"/></text:p>
      <text:p text:style-name="P27"><text:span text:style-name="T11"><text:tab/>1. The winning contractor will shoulder the construction bond that may be imposed by <text:tab/> <text:s text:c="3"/>the management of Technohub Complex.</text:span></text:p>
      <text:p text:style-name="P27"><text:span text:style-name="T11"/></text:p>
      <text:p text:style-name="P27"><text:span text:style-name="T11"><text:tab/>2. The winning contractor shall coordinate with the building administrator of <text:tab/> <text:s/><text:tab/> <text:s text:c="3"/>Technohub before starting construction.</text:span></text:p>
      <text:p text:style-name="P27"><text:span text:style-name="T11"><text:tab/><text:tab/></text:span></text:p>
      <text:p text:style-name="P27"><text:span text:style-name="T11"><text:tab/></text:span></text:p>
      <text:p text:style-name="P13"/>
      <text:p text:style-name="P13"/>
      <text:p text:style-name="P13"/>
      <text:p text:style-name="P15"><text:tab/><text:tab/><text:tab/><text:tab/><text:tab/><text:tab/><text:span text:style-name="T11">(Sgd.) </text:span>AGNES D. MEJIA, MD</text:p>
      <text:p text:style-name="P11"><text:span text:style-name="T2"><text:tab/><text:tab/><text:tab/><text:tab/><text:tab/><text:tab/><text:tab/> <text:s text:c="3"/>Chair, BAC 2</text:span><text:line-break/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23">UNIVERSITY OF THE PHILIPPINES MANILA<draw:frame draw:style-name="fr1" draw:name="graphics2" text:anchor-type="char" svg:x="1.06cm" svg:y="0cm" svg:width="2.538cm" svg:height="2.538cm" draw:z-index="1"><draw:image xlink:href="Pictures/2000000900001021000010219E8738C2.wmf" xlink:type="simple" xlink:show="embed" xlink:actuate="onLoad"/></draw:frame></text:p>
      <text:p text:style-name="P1">The Health Sciences Center</text:p>
      <text:p text:style-name="P2">8/F Philippine General Hospital</text:p>
      <text:p text:style-name="P2">Taft Avenue, Manila</text:p>
      <text:p text:style-name="P3"><text:a xlink:type="simple" xlink:href="http://www.upm.edu.ph/"><text:span text:style-name="T1">http://www.upm.edu.ph</text:span></text:a></text:p>
      <text:p text:style-name="P4"/>
      <text:p text:style-name="P5"/>
      <text:p text:style-name="P6">AUTHORITY TO TRAVEL</text:p>
      <text:p text:style-name="P6">July 22, 2014</text:p>
      <text:p text:style-name="P6"/>
      <text:p text:style-name="P7"/>
      <text:p text:style-name="P7"/>
      <text:p text:style-name="P7">TO:<text:tab/><text:tab/><text:tab/>AR. Allen R. Buenaventura</text:p>
      <text:p text:style-name="P7"><text:tab/><text:tab/><text:tab/>Engr. Renato B. Remorque</text:p>
      <text:p text:style-name="P24"><text:line-break/></text:p>
      <text:p text:style-name="P10"><text:span text:style-name="T3">SUBJECT:<text:tab/></text:span><text:span text:style-name="T4"><text:tab/></text:span><text:span text:style-name="T3">To conduct site inspection for the project “Construction of Power <text:tab/><text:tab/><text:tab/><text:tab/>House and Service Entrance” SHS Baler, Aurora Campus.</text:span></text:p>
      <text:p text:style-name="P25"/>
      <text:p text:style-name="P13"/>
      <text:p text:style-name="P13"><text:tab/>You are hereby directed to proceed UPMSHS Baler Aurora Campus on July 24-25, 2014 to conduct site inspection <text:s/>together with the bidders for the above stated project.</text:p>
      <text:p text:style-name="P13"/>
      <text:p text:style-name="P13"/>
      <text:p text:style-name="P13"><text:tab/>During travel, you are entitled to claim payment of per diem and transportation expenses incurred pursuant to COA General Circular No. 96-004 dated April 19, 1997 chargeable to availability of funds and to usual accounting and auditing regulations.</text:p>
      <text:p text:style-name="P13"/>
      <text:p text:style-name="P13"/>
      <text:p text:style-name="P13"><text:tab/>This order is hereby declared official, confirmed and made of record.</text:p>
      <text:p text:style-name="P13"/>
      <text:p text:style-name="P13"/>
      <text:p text:style-name="P13"><text:tab/><text:tab/><text:tab/><text:tab/><text:tab/><text:tab/><text:tab/></text:p>
      <text:p text:style-name="P13"/>
      <text:p text:style-name="P13"><text:tab/><text:tab/><text:tab/><text:tab/><text:tab/><text:tab/><text:tab/><text:span text:style-name="T9">MANUEL B. AGULTO, MD</text:span></text:p>
      <text:p text:style-name="P13"><text:tab/><text:tab/><text:tab/><text:tab/><text:tab/><text:tab/><text:tab/> <text:s text:c="5"/>Chancellor, UP Manila</text:p>
      <text:p text:style-name="P13"/>
      <text:p text:style-name="P14"/>
      <text:p text:style-name="P11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6"><text:soft-page-break/></text:p>
      <text:p text:style-name="P20">ACTUAL ITINERARY OF TRAVEL</text:p>
      <text:p text:style-name="P18"/>
      <text:p text:style-name="P19">NAME:<text:tab/><text:tab/><text:tab/><text:tab/>AR. Allen R. Buenaventura</text:p>
      <text:p text:style-name="P19"><text:tab/><text:tab/><text:tab/><text:tab/>Engr. Renato B. Remorque</text:p>
      <text:p text:style-name="P19">DATE:<text:tab/><text:tab/><text:tab/><text:tab/>July 24-25, 2014</text:p>
      <text:p text:style-name="P19">POSITION:<text:tab/><text:tab/></text:p>
      <text:p text:style-name="P17"/>
      <text:p text:style-name="P17">OFFICE:<text:tab/><text:tab/><text:tab/><text:tab/>CPDMO</text:p>
      <text:p text:style-name="P17"><text:tab/><text:tab/><text:tab/> <text:s text:c="3"/></text:p>
      <text:p text:style-name="P17">PURPOSE OF TRAVEL:<text:tab/><text:tab/><text:span text:style-name="T10">To conduct site inspection for the project “Construction of Power House and <text:tab/><text:tab/><text:tab/><text:tab/><text:tab/>Service Entrance” SHS Baler, Aurora Campus. (Please see attached Authority to <text:tab/><text:tab/><text:tab/><text:tab/>Travel)</text:span></text:p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1"/>
          </table:table-cell>
          <table:table-cell table:style-name="Table1.A1" table:number-columns-spanned="2" office:value-type="string">
            <text:p text:style-name="P21">PLACES</text:p>
          </table:table-cell>
          <table:covered-table-cell/>
          <table:table-cell table:style-name="Table1.A1" table:number-columns-spanned="2" office:value-type="string">
            <text:p text:style-name="P21">TIME</text:p>
          </table:table-cell>
          <table:covered-table-cell/>
          <table:table-cell table:style-name="Table1.A1" table:number-rows-spanned="2" table:number-columns-spanned="2" office:value-type="string">
            <text:p text:style-name="P21">MEANS OF TRANSPORTATION</text:p>
          </table:table-cell>
          <table:covered-table-cell/>
          <table:table-cell table:style-name="Table1.A1" table:number-rows-spanned="2" office:value-type="string">
            <text:p text:style-name="P21">PER DIEM</text:p>
          </table:table-cell>
          <table:table-cell table:style-name="Table1.A1" table:number-rows-spanned="2" office:value-type="string">
            <text:p text:style-name="P21">FARE</text:p>
          </table:table-cell>
          <table:table-cell table:style-name="Table1.J1" table:number-rows-spanned="2" office:value-type="string">
            <text:p text:style-name="P21">TOTAL AMOUNT</text:p>
          </table:table-cell>
        </table:table-row>
        <table:table-row table:style-name="Table1.2">
          <table:table-cell table:style-name="Table1.A2" office:value-type="string">
            <text:p text:style-name="P21">Date</text:p>
          </table:table-cell>
          <table:table-cell table:style-name="Table1.A2" office:value-type="string">
            <text:p text:style-name="P21">From</text:p>
          </table:table-cell>
          <table:table-cell table:style-name="Table1.A2" office:value-type="string">
            <text:p text:style-name="P21">To</text:p>
          </table:table-cell>
          <table:table-cell table:style-name="Table1.A2" office:value-type="string">
            <text:p text:style-name="P21">Departure</text:p>
          </table:table-cell>
          <table:table-cell table:style-name="Table1.A2" office:value-type="string">
            <text:p text:style-name="P21">Arriv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1">July </text:p>
          </table:table-cell>
          <table:table-cell table:style-name="Table1.A2" office:value-type="string">
            <text:p text:style-name="P21">Residence (Paco)</text:p>
          </table:table-cell>
          <table:table-cell table:style-name="Table1.A2" office:value-type="string">
            <text:p text:style-name="P21">Cubao Bus Terminal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table:number-columns-spanned="2" office:value-type="string">
            <text:p text:style-name="P21"/>
          </table:table-cell>
          <table:covered-table-cell/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J3" office:value-type="string">
            <text:p text:style-name="P21"/>
          </table:table-cell>
        </table:table-row>
        <table:table-row>
          <table:table-cell table:style-name="Table1.A2" table:number-rows-spanned="2" office:value-type="string">
            <text:p text:style-name="P21">July </text:p>
          </table:table-cell>
          <table:table-cell table:style-name="Table1.A2" office:value-type="string">
            <text:p text:style-name="P21">Cubao Bus Terminal</text:p>
          </table:table-cell>
          <table:table-cell table:style-name="Table1.A2" office:value-type="string">
            <text:p text:style-name="P21">Baler, Aurora Bus Terminal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table:number-columns-spanned="2" office:value-type="string">
            <text:p text:style-name="P21"/>
          </table:table-cell>
          <table:covered-table-cell/>
          <table:table-cell table:style-name="Table1.A2" table:number-rows-spanned="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J3" office:value-type="string">
            <text:p text:style-name="P21"/>
          </table:table-cell>
        </table:table-row>
        <table:table-row>
          <table:covered-table-cell/>
          <table:table-cell table:style-name="Table1.A2" office:value-type="string">
            <text:p text:style-name="P21">Baler, Aurora Bus Terminal</text:p>
          </table:table-cell>
          <table:table-cell table:style-name="Table1.A2" office:value-type="string">
            <text:p text:style-name="P21">UPM-SHS Baler, Aurora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table:number-columns-spanned="2" office:value-type="string">
            <text:p text:style-name="P21"/>
          </table:table-cell>
          <table:covered-table-cell/>
          <table:covered-table-cell/>
          <table:table-cell table:style-name="Table1.A2" office:value-type="string">
            <text:p text:style-name="P21"/>
          </table:table-cell>
          <table:table-cell table:style-name="Table1.J3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>July </text:p>
          </table:table-cell>
          <table:table-cell table:style-name="Table1.A2" table:number-columns-spanned="6" office:value-type="string">
            <text:p text:style-name="P21">UPM-SHS BALER AUR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J3" office:value-type="string">
            <text:p text:style-name="P21"/>
          </table:table-cell>
        </table:table-row>
        <table:table-row>
          <table:table-cell table:style-name="Table1.A2" table:number-rows-spanned="3" office:value-type="string">
            <text:p text:style-name="P21">July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>Baler Aurora Bus Station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table:number-columns-spanned="2" office:value-type="string">
            <text:p text:style-name="P21"/>
          </table:table-cell>
          <table:covered-table-cell/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J3" office:value-type="string">
            <text:p text:style-name="P21"/>
          </table:table-cell>
        </table:table-row>
        <table:table-row>
          <table:covered-table-cell/>
          <table:table-cell table:style-name="Table1.A2" office:value-type="string">
            <text:p text:style-name="P21">Baler Aurora Bus Station</text:p>
          </table:table-cell>
          <table:table-cell table:style-name="Table1.A2" office:value-type="string">
            <text:p text:style-name="P21">Cubao Bus Terminal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table:number-columns-spanned="2" office:value-type="string">
            <text:p text:style-name="P21"/>
          </table:table-cell>
          <table:covered-table-cell/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J3" office:value-type="string">
            <text:p text:style-name="P21"/>
          </table:table-cell>
        </table:table-row>
        <table:table-row>
          <table:covered-table-cell/>
          <table:table-cell table:style-name="Table1.A2" office:value-type="string">
            <text:p text:style-name="P21">Cubao Bus Terminal</text:p>
          </table:table-cell>
          <table:table-cell table:style-name="Table1.A2" office:value-type="string">
            <text:p text:style-name="P21">Residence (Paco)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A2" table:number-columns-spanned="2" office:value-type="string">
            <text:p text:style-name="P21"/>
          </table:table-cell>
          <table:covered-table-cell/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J3" office:value-type="string">
            <text:p text:style-name="P21"/>
          </table:table-cell>
        </table:table-row>
        <table:table-row>
          <table:table-cell table:style-name="Table1.J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8">(1) I certify that I have reviewed the foregoing itinerary</text:p>
            <text:p text:style-name="P8">(2) The travel is necessary to the service.</text:p>
            <text:p text:style-name="P8">(3) The period covered is reasonable.</text:p>
            <text:p text:style-name="P8">(4) The expense claimed is proper.</text:p>
            <text:p text:style-name="P8"/>
            <text:p text:style-name="P8"/>
            <text:p text:style-name="P9">Arch. Allen R. Buenaventura</text:p>
            <text:p text:style-name="P8">Chief CPDMO</text:p>
            <text:p text:style-name="P8"/>
            <text:p text:style-name="P9">Judy C. Landicho</text:p>
            <text:p text:style-name="P8"><text:soft-page-break/>Secretary, BAC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3" table:number-columns-spanned="4" office:value-type="string">
            <text:p text:style-name="P22">Prepared by: </text:p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n" fo:country="P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29cm" fo:margin-bottom="2.551cm" fo:margin-left="2.54cm" fo:margin-right="2.54cm" style:shadow="none" fo:background-color="transparent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.466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</meta:initial-creator>
    <meta:editing-cycles>30</meta:editing-cycles>
    <meta:creation-date>2012-04-02T08:22:00</meta:creation-date>
    <dc:date>2014-09-22T13:56:33</dc:date>
    <meta:editing-duration>PT2H24M9S</meta:editing-duration>
    <meta:generator>LibreOffice/4.0.4.2$Linux_x86 LibreOffice_project/400m0$Build-2</meta:generator>
    <meta:print-date>2014-07-22T10:10:24</meta:print-date>
    <meta:document-statistic meta:table-count="1" meta:image-count="2" meta:object-count="0" meta:page-count="4" meta:paragraph-count="78" meta:word-count="365" meta:character-count="2451" meta:non-whitespace-character-count="203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