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4">
      <style:text-properties fo:font-size="12pt" style:font-size-asian="12pt"/>
    </style:style>
    <style:style style:name="P3" style:family="paragraph" style:parent-style-name="Standard" style:list-style-name="WW8Num3">
      <style:text-properties fo:font-size="12pt" style:font-size-asian="12pt"/>
    </style:style>
    <style:style style:name="P4" style:family="paragraph" style:parent-style-name="Standard" style:list-style-name="WW8Num5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 style:list-style-name="WW8Num4"/>
    <style:style style:name="P7" style:family="paragraph" style:parent-style-name="Standard" style:list-style-name="WW8Num6">
      <style:paragraph-properties fo:text-align="start" style:justify-single-word="false">
        <style:tab-stops>
          <style:tab-stop style:position="1.984cm"/>
          <style:tab-stop style:position="2.011cm"/>
          <style:tab-stop style:position="3.228cm"/>
          <style:tab-stop style:position="3.254cm"/>
        </style:tab-stops>
      </style:paragraph-properties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3.81cm" fo:margin-right="0cm" fo:text-indent="0cm" style:auto-text-indent="false"/>
    </style:style>
    <style:style style:name="P10" style:family="paragraph" style:parent-style-name="Standard">
      <style:paragraph-properties fo:margin-left="4.445cm" fo:margin-right="0cm" fo:text-indent="0cm" style:auto-text-indent="false"/>
    </style:style>
    <style:style style:name="P11" style:family="paragraph" style:parent-style-name="Standard">
      <style:paragraph-properties fo:margin-left="3.81cm" fo:margin-right="0cm" fo:text-indent="-1.2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font-size="12pt" style:font-size-asian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position="super 58%" style:font-name="Times New Roman1" fo:font-size="12pt" fo:letter-spacing="-0.004cm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Times New Roman1" fo:font-size="12pt" style:font-size-asian="12pt" style:font-name-complex="Times New Roman1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fo:letter-spacing="-0.004cm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5">UNIVERSITY OF THE PHILIPPINES MANILA</text:p>
      <text:list xml:id="list9172554335788352918" text:style-name="WW8Num2">
        <text:list-item>
          <text:list>
            <text:list-item>
              <text:h text:style-name="Heading_20_2" text:outline-level="2">BIDS AND AWARDS COMMITTEE 2</text:h>
            </text:list-item>
          </text:list>
        </text:list-item>
      </text:list>
      <text:p text:style-name="P5"/>
      <text:p text:style-name="P5">INSTRUCTIONS TO BIDDERS</text:p>
      <text:p text:style-name="P5">CONTRACT FOR "DIALYSIS FACILITY MANAGEMENT SERVICE"</text:p>
      <text:p text:style-name="P5">PHILIPPINE GENERAL HOSPITAL</text:p>
      <text:p text:style-name="P5"/>
      <text:list xml:id="list4301675510170299196" text:style-name="WW8Num4">
        <text:list-item>
          <text:p text:style-name="P2">Only those that were <text:s/>rated "passed" during the eligibility check can join this bidding.</text:p>
        </text:list-item>
      </text:list>
      <text:p text:style-name="P1"/>
      <text:list xml:id="list111149014108866" text:continue-numbering="true" text:style-name="WW8Num4">
        <text:list-item>
          <text:p text:style-name="P6"><text:span text:style-name="T1">Pre-bid conference. The pre-bid conference shall be held on 23 January 2018, 1:30 p.m. at the UP Manila Board Room, <text:s/>8</text:span><text:span text:style-name="T3">th</text:span><text:span text:style-name="T1"> Floor, PGH Central Block. <text:s/>All clarifications and other inquiries regarding the Terms of Reference and <text:s/>bidding procedures contained in this Instructions to Bidders shall be entertained during the pre-bid conference. </text:span></text:p>
        </text:list-item>
      </text:list>
      <text:p text:style-name="P1"/>
      <text:list xml:id="list111148752896931" text:continue-numbering="true" text:style-name="WW8Num4">
        <text:list-item>
          <text:p text:style-name="P2">Accomplishment of the Bid Forms</text:p>
        </text:list-item>
      </text:list>
      <text:p text:style-name="P8"/>
      <text:list xml:id="list111149162897468" text:continue-numbering="true" text:style-name="WW8Num4">
        <text:list-item>
          <text:list>
            <text:list-item>
              <text:p text:style-name="P2">Bids must be prepared in two envelopes:</text:p>
              <text:list>
                <text:list-item>
                  <text:p text:style-name="P6"><text:span text:style-name="T1">The </text:span><text:span text:style-name="T2">first envelope</text:span><text:span text:style-name="T1"> shall contain the </text:span><text:span text:style-name="T2">technical proposal</text:span><text:span text:style-name="T1"> to include: <text:s/></text:span></text:p>
                </text:list-item>
              </text:list>
            </text:list-item>
          </text:list>
        </text:list-item>
      </text:list>
      <text:list xml:id="list4278800557157383932" text:style-name="WW8Num3">
        <text:list-item>
          <text:p text:style-name="P3">signing authority (if corporation, authority should be given </text:p>
        </text:list-item>
      </text:list>
      <text:p text:style-name="P9"><text:span text:style-name="T1"><text:s text:c="7"/>through a Board Resolution)</text:span></text:p>
      <text:list xml:id="list8023279271631822268" text:style-name="WW8Num5">
        <text:list-item>
          <text:p text:style-name="P4">company profile</text:p>
        </text:list-item>
      </text:list>
      <text:p text:style-name="P10"><text:span text:style-name="T5">( Please note that you will be evaluated based on the documents you presented (subject to verification/ postqualification). <text:s/>You are encouraged to include all information that will help the Committee evaluate your proposal</text:span><text:span text:style-name="T1">)</text:span></text:p>
      <text:list xml:id="list111148919339846" text:continue-numbering="true" text:style-name="WW8Num5">
        <text:list-item>
          <text:p text:style-name="P4">Omnibus Sworn Statement with Secretary’s Certificate of Signing Authority</text:p>
        </text:list-item>
      </text:list>
      <text:p text:style-name="P11"><text:span text:style-name="T1">3.1.2<text:tab/>The </text:span><text:span text:style-name="T2">second envelope</text:span><text:span text:style-name="T1"> shall contain the </text:span><text:span text:style-name="T2">financial proposal</text:span><text:span text:style-name="T1"> Quotations in words and in figures must be typewritten. <text:s/>Please show <text:s/>cost breakdown for dialysis services <text:s/>Each and every page of the bids must be duly signed by the bidder.</text:span></text:p>
      <text:list xml:id="list111148428512190" text:continue-list="list111149162897468" text:style-name="WW8Num4">
        <text:list-item>
          <text:list>
            <text:list-item>
              <text:p text:style-name="P2">Dialysis Details (technical specifications of dialyzers and <text:s/>detailed composition of dialysates) <text:s/>should be submitted <text:s/>together with the proposal (See attached Terms of Reference) </text:p>
            </text:list-item>
            <text:list-item>
              <text:p text:style-name="P6"><text:span text:style-name="T1">The bids in sealed envelopes marked as “Bid for Dialysis Facilty Management Service, Philippine General Hospital” shall be dropped not later than</text:span><text:span text:style-name="T7"> 1:00pm, 06 February 2018 a the Internal Audit, </text:span><text:span text:style-name="T8">8</text:span><text:span text:style-name="T4">th</text:span><text:span text:style-name="T8"> Floor, PGH Central Block Building, Taft Avenue Manila</text:span><text:span text:style-name="T1">. <text:s/>No bids shall be accepted after the deadline. </text:span></text:p>
            </text:list-item>
          </text:list>
        </text:list-item>
      </text:list>
      <text:p text:style-name="P1"/>
      <text:list xml:id="list111149728787422" text:continue-numbering="true" text:style-name="WW8Num4">
        <text:list-item>
          <text:p text:style-name="P2">Bid Security</text:p>
        </text:list-item>
      </text:list>
      <text:list xml:id="list5530811943571214075" text:style-name="WW8Num6">
        <text:list-item>
          <text:list>
            <text:list-item>
              <text:p text:style-name="P7"><text:span text:style-name="T7">A bid security shall be required in the amount equivalent to </text:span><text:span text:style-name="T9">two percent (2%</text:span><text:span text:style-name="T7">) of projected gross income amounting Php18,000,000.00. <text:s/>It may either be in CASH, CASHIER’S and/or MANAGER’S CHECK payable to the Philippine General Hospital, <text:s/>University of the Philippines Manila and deposited with the PGH Cashier. </text:span><text:span text:style-name="T6">Bid security <text:s/>shall be</text:span><text:span text:style-name="T1"> refunded to the participating bidders only after the winning bidder has posted performance bond and entered into the contract with UP Manila.</text:span></text:p>
            </text:list-item>
          </text:list>
        </text:list-item>
      </text:list>
      <text:p text:style-name="P12"><text:soft-page-break/></text:p>
      <text:list xml:id="list111149423122746" text:continue-list="list111149728787422" text:style-name="WW8Num4">
        <text:list-item>
          <text:p text:style-name="P2">Bid and Bid Security Validity</text:p>
        </text:list-item>
      </text:list>
      <text:p text:style-name="P13">The bids and bid security shall be valid for one hundred twenty (120) days from the opening of the bids.</text:p>
      <text:p text:style-name="P1"/>
      <text:list xml:id="list111149103198939" text:continue-numbering="true" text:style-name="WW8Num4">
        <text:list-item>
          <text:p text:style-name="P6"><text:span text:style-name="T1">Bids shall be publicly opened by the Bids and Awards Committee on Tuesday, 1:30 P.M, 06 February 2018</text:span><text:span text:style-name="T2">.</text:span><text:span text:style-name="T1"> at the UP Manila Board Room, 8</text:span><text:span text:style-name="T3">th</text:span><text:span text:style-name="T1"> Floor, PGH Central Block.</text:span></text:p>
        </text:list-item>
      </text:list>
      <text:p text:style-name="P1"/>
      <text:list xml:id="list111149557843246" text:continue-numbering="true" text:style-name="WW8Num4">
        <text:list-item>
          <text:p text:style-name="P2">Bid proposals shall be evaluated based on the approved criteria (attached). </text:p>
        </text:list-item>
      </text:list>
      <text:p text:style-name="P1"/>
      <text:list xml:id="list111149579494299" text:continue-numbering="true" text:style-name="WW8Num4">
        <text:list-item>
          <text:p text:style-name="P2">Performance Bond</text:p>
        </text:list-item>
      </text:list>
      <text:p text:style-name="P15">In case of award, the bidder concerned shall be required to post a Performance Security in the form of a Surety (General Insurance Fund) issued by the GSIS, equivalent to 30% of the average receipt of the facility for the five years. <text:s/>Initial performance bond shall be for one year and should be renewed for the succeeding years. <text:s/></text:p>
      <text:p text:style-name="P12"/>
      <text:list xml:id="list111149545208207" text:continue-numbering="true" text:style-name="WW8Num4">
        <text:list-item>
          <text:p text:style-name="P2">Disqualification</text:p>
        </text:list-item>
      </text:list>
      <text:p text:style-name="P13">Non-compliance with any of the above requirements <text:s/>and such other requirements imposed by law shall be sufficient ground for disqualification of a bidder.</text:p>
      <text:p text:style-name="P1"/>
      <text:list xml:id="list111149289139935" text:continue-numbering="true" text:style-name="WW8Num4">
        <text:list-item>
          <text:p text:style-name="P2">Effects of Refusal of a Winning Bidder to Accept Award</text:p>
        </text:list-item>
      </text:list>
      <text:p text:style-name="P14">In case <text:s/>of refusal of a winning bidder to accept award, the bidder’s bond shall be forfeited in favor of the University <text:s/>and <text:s/>such <text:s text:c="3"/>other sanctions imposed by law. </text:p>
      <text:p text:style-name="P1"/>
      <text:list xml:id="list111150526707174" text:continue-numbering="true" text:style-name="WW8Num4">
        <text:list-item>
          <text:p text:style-name="P2">The University’s <text:s/>Right to Reject Bids</text:p>
        </text:list-item>
      </text:list>
      <text:p text:style-name="P8">The University reserves the right to reject any or all bids, waive any formality or <text:s text:c="3"/></text:p>
      <text:p text:style-name="P8">defect <text:s/>therein and to accept any or all offers that may be considered most</text:p>
      <text:p text:style-name="Standard"><text:span text:style-name="T1"><text:s text:c="6"/>advantageous to UP Manila.</text:span></text:p>
      <text:p text:style-name="P1"/>
      <text:p text:style-name="P1"/>
      <text:p text:style-name="P1"/>
      <text:p text:style-name="P1"/>
      <text:p text:style-name="P1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P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P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7.62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429cm" fo:margin-right="0cm" fo:text-indent="-0.794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3.81cm" fo:margin-right="0cm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font-size="12pt" style:font-size-asian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>
      <style:text-properties fo:font-size="12pt" style:font-size-asian="12pt"/>
    </style:style>
    <style:style style:name="WW8Num10z2" style:family="text">
      <style:text-properties fo:font-size="12pt" style:font-size-asian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4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c of the Philippines</dc:title>
    <meta:initial-creator>Sun</meta:initial-creator>
    <meta:creation-date>2017-12-11T07:29:00</meta:creation-date>
    <dc:creator>meldy</dc:creator>
    <dc:date>2017-12-11T07:43:00</dc:date>
    <meta:print-date>2018-01-17T11:08:00</meta:print-date>
    <meta:editing-cycles>4</meta:editing-cycles>
    <meta:editing-duration>PT9M</meta:editing-duration>
    <meta:document-statistic meta:table-count="0" meta:image-count="0" meta:object-count="0" meta:page-count="2" meta:paragraph-count="36" meta:word-count="595" meta:character-count="3727" meta:non-whitespace-character-count="3127"/>
    <meta:generator>LibreOffice/4.2.8.2$Linux_x86 LibreOffice_project/420m0$Build-2</meta:generator>
  </office:meta>
</office:document-meta>
</file>