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1021000010219E8738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.531cm" table:align="right"/>
    </style:style>
    <style:style style:name="Table1.A" style:family="table-column">
      <style:table-column-properties style:column-width="1.685cm"/>
    </style:style>
    <style:style style:name="Table1.B" style:family="table-column">
      <style:table-column-properties style:column-width="8.525cm"/>
    </style:style>
    <style:style style:name="Table1.C" style:family="table-column">
      <style:table-column-properties style:column-width="3.581cm"/>
    </style:style>
    <style:style style:name="Table1.D" style:family="table-column">
      <style:table-column-properties style:column-width="3.741cm"/>
    </style:style>
    <style:style style:name="Table1.A1" style:family="table-cell">
      <style:table-cell-properties fo:padding="0.097cm" fo:border-left="1pt groove #000000" fo:border-right="none" fo:border-top="1pt groove #000000" fo:border-bottom="1pt groove #000000"/>
    </style:style>
    <style:style style:name="Table1.D1" style:family="table-cell">
      <style:table-cell-properties fo:padding="0.097cm" fo:border="1pt groove #000000"/>
    </style:style>
    <style:style style:name="Table1.A2" style:family="table-cell">
      <style:table-cell-properties fo:padding="0.097cm" fo:border-left="1pt groove #000000" fo:border-right="none" fo:border-top="none" fo:border-bottom="1pt groove #000000"/>
    </style:style>
    <style:style style:name="Table1.D3" style:family="table-cell">
      <style:table-cell-properties fo:padding="0.097cm" fo:border-left="1pt groove #000000" fo:border-right="1pt groove #000000" fo:border-top="none" fo:border-bottom="1pt groove #000000"/>
    </style:style>
    <style:style style:name="Table2" style:family="table">
      <style:table-properties style:width="17.531cm" table:align="right"/>
    </style:style>
    <style:style style:name="Table2.A" style:family="table-column">
      <style:table-column-properties style:column-width="1.685cm"/>
    </style:style>
    <style:style style:name="Table2.B" style:family="table-column">
      <style:table-column-properties style:column-width="8.525cm"/>
    </style:style>
    <style:style style:name="Table2.C" style:family="table-column">
      <style:table-column-properties style:column-width="3.581cm"/>
    </style:style>
    <style:style style:name="Table2.D" style:family="table-column">
      <style:table-column-properties style:column-width="3.741cm"/>
    </style:style>
    <style:style style:name="Table2.A1" style:family="table-cell">
      <style:table-cell-properties fo:padding="0.097cm" fo:border-left="1pt groove #000000" fo:border-right="none" fo:border-top="1pt groove #000000" fo:border-bottom="1pt groove #000000"/>
    </style:style>
    <style:style style:name="Table2.D1" style:family="table-cell">
      <style:table-cell-properties fo:padding="0.097cm" fo:border="1pt groove #000000"/>
    </style:style>
    <style:style style:name="Table2.A2" style:family="table-cell">
      <style:table-cell-properties fo:padding="0.097cm" fo:border-left="1pt groove #000000" fo:border-right="none" fo:border-top="none" fo:border-bottom="1pt groove #000000"/>
    </style:style>
    <style:style style:name="Table2.D2" style:family="table-cell">
      <style:table-cell-properties fo:padding="0.097cm" fo:border-left="1pt groove #000000" fo:border-right="1pt groove #000000" fo:border-top="none" fo:border-bottom="1pt groove #000000"/>
    </style:style>
    <style:style style:name="Table2.7" style:family="table-row">
      <style:table-row-properties style:min-row-height="0.333cm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Bitstream Charter" fo:font-size="10pt" fo:font-weight="bold" style:font-name-asian="Tahoma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0pt" fo:font-weight="bold" officeooo:rsid="001b231d" style:font-name-asian="Tahoma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Bitstream Charter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0pt" fo:font-style="italic" fo:font-weight="bold" style:font-name-asian="Tahoma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Bitstream Charter" fo:font-size="10pt" officeooo:paragraph-rsid="00243fab" style:font-size-asian="10pt" style:font-size-complex="10pt"/>
    </style:style>
    <style:style style:name="P10" style:family="paragraph" style:parent-style-name="Standard">
      <style:text-properties style:font-name="Bitstream Charter" fo:font-size="10pt" officeooo:rsid="00280bb4" officeooo:paragraph-rsid="00280bb4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Bitstream Charter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Bitstream Charter" fo:font-size="10pt" fo:font-weight="normal" officeooo:rsid="002b8931" officeooo:paragraph-rsid="002b8931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Bitstream Charter" fo:font-size="10pt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Bitstream Charter" fo:font-size="10pt" fo:font-weight="bold" officeooo:rsid="000507b5" officeooo:paragraph-rsid="000507b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Bitstream Charter" fo:font-size="10pt" officeooo:rsid="00243fab" officeooo:paragraph-rsid="00243fab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Bitstream Charter" fo:font-size="10pt" officeooo:rsid="00243fab" officeooo:paragraph-rsid="00243fab" style:font-size-asian="10pt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Bitstream Charter" fo:font-size="10pt" officeooo:rsid="001e2a20" officeooo:paragraph-rsid="001e2a20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Bitstream Charter" fo:font-size="10pt" officeooo:rsid="00294d2d" officeooo:paragraph-rsid="00294d2d" style:font-size-asian="10pt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Bitstream Charter" fo:font-size="10pt" officeooo:rsid="00272655" officeooo:paragraph-rsid="00272655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Bitstream Charter" fo:font-size="10pt" officeooo:rsid="00280bb4" officeooo:paragraph-rsid="00280bb4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Bitstream Charter" fo:font-size="10pt" officeooo:rsid="0030a007" officeooo:paragraph-rsid="0030a007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bafd5" officeooo:paragraph-rsid="002bafd5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272655" officeooo:paragraph-rsid="00299e1e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30a007" officeooo:paragraph-rsid="0030a007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Bitstream Charter" fo:font-size="10pt" officeooo:rsid="00280bb4" officeooo:paragraph-rsid="0031bfc1" style:font-size-asian="10pt" style:font-size-complex="10pt"/>
    </style:style>
    <style:style style:name="P31" style:family="paragraph" style:parent-style-name="Standard">
      <style:text-properties style:font-name="Bitstream Charter" fo:font-size="10pt" officeooo:rsid="00280bb4" officeooo:paragraph-rsid="00280bb4" style:font-size-asian="10pt" style:font-size-complex="10pt"/>
    </style:style>
    <style:style style:name="P32" style:family="paragraph" style:parent-style-name="Standard">
      <style:text-properties style:font-name="Bitstream Charter" fo:font-size="10pt" officeooo:paragraph-rsid="00280bb4" style:font-size-asian="10pt" style:font-size-complex="10pt"/>
    </style:style>
    <style:style style:name="P33" style:family="paragraph" style:parent-style-name="Standard">
      <style:text-properties style:font-name="Bitstream Charter" fo:font-size="10pt" officeooo:paragraph-rsid="0031bfc1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0pt" fo:font-weight="bold" officeooo:paragraph-rsid="0036f4f9" style:font-name-asian="Tahoma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officeooo:paragraph-rsid="003b8748"/>
    </style:style>
    <style:style style:name="P37" style:family="paragraph" style:parent-style-name="Standard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8" style:family="paragraph" style:parent-style-name="Standard" style:list-style-name="WW8Num1">
      <style:paragraph-properties fo:margin-left="1.177cm" fo:margin-right="0cm" fo:text-align="justify" style:justify-single-word="false" fo:text-indent="-1.15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39" style:family="paragraph" style:parent-style-name="Standard" style:list-style-name="WW8Num1">
      <style:paragraph-properties fo:margin-left="1.27cm" fo:margin-right="0cm" fo:text-align="justify" style:justify-single-word="false" fo:text-indent="-1.229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0" style:family="paragraph" style:parent-style-name="Standard">
      <style:paragraph-properties fo:margin-left="0.04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2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3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officeooo:paragraph-rsid="0036f4f9" style:font-size-asian="10pt" style:font-size-complex="10pt"/>
    </style:style>
    <style:style style:name="P44" style:family="paragraph" style:parent-style-name="Standard" style:list-style-name="WW8Num1">
      <style:paragraph-properties fo:margin-left="1.27cm" fo:margin-right="0cm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style:font-size-asian="10pt" style:font-size-complex="10pt"/>
    </style:style>
    <style:style style:name="P45" style:family="paragraph" style:parent-style-name="Standard" style:list-style-name="WW8Num1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Bitstream Charter" fo:font-size="10pt" fo:font-weight="normal" style:font-name-asian="Tahoma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font-name="Bitstream Charter" fo:font-size="10pt" officeooo:rsid="0031bfc1" officeooo:paragraph-rsid="0031bfc1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Bitstream Charter" fo:font-size="10pt" officeooo:rsid="0031bfc1" officeooo:paragraph-rsid="0031bfc1" style:font-size-asian="10pt" style:font-size-complex="10pt"/>
    </style:style>
    <style:style style:name="P48" style:family="paragraph" style:parent-style-name="Table_20_Contents">
      <style:paragraph-properties fo:text-align="end" style:justify-single-word="false"/>
      <style:text-properties style:font-name="Bitstream Charter" fo:font-size="10pt" officeooo:rsid="0030a007" officeooo:paragraph-rsid="0031bfc1" style:font-size-asian="10pt" style:font-size-complex="10pt"/>
    </style:style>
    <style:style style:name="P49" style:family="paragraph" style:parent-style-name="Table_20_Contents">
      <style:paragraph-properties fo:text-align="end" style:justify-single-word="false"/>
      <style:text-properties style:font-name="Bitstream Charter" fo:font-size="10pt" officeooo:rsid="00272655" officeooo:paragraph-rsid="0031bfc1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Bitstream Charter" fo:font-size="10pt" officeooo:rsid="00280bb4" officeooo:paragraph-rsid="0031bfc1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Bitstream Charter" fo:font-size="10pt" officeooo:rsid="0033ea66" officeooo:paragraph-rsid="0033ea66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Bitstream Charter" fo:font-size="10pt" officeooo:rsid="003525ef" officeooo:paragraph-rsid="003525ef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30a007" officeooo:paragraph-rsid="0031bfc1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Bitstream Charter" fo:font-size="10pt" fo:font-weight="normal" officeooo:rsid="0031bfc1" officeooo:paragraph-rsid="0031bfc1" style:font-size-asian="10pt" style:font-weight-asian="normal" style:font-size-complex="10pt" style:font-weight-complex="normal"/>
    </style:style>
    <style:style style:name="P55" style:family="paragraph" style:parent-style-name="Heading_20_2">
      <style:paragraph-properties fo:text-align="justify" style:justify-single-word="false"/>
      <style:text-properties style:font-name="Bitstream Charter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a6b8" style:font-weight-asian="normal" style:font-weight-complex="normal"/>
    </style:style>
    <style:style style:name="T3" style:family="text">
      <style:text-properties fo:font-weight="normal" officeooo:rsid="0017d37e" style:font-weight-asian="normal" style:font-name-complex="Arial" style:font-weight-complex="normal"/>
    </style:style>
    <style:style style:name="T4" style:family="text">
      <style:text-properties fo:font-weight="normal" officeooo:rsid="002bafd5" style:font-weight-asian="normal" style:font-name-complex="Arial" style:font-weight-complex="normal"/>
    </style:style>
    <style:style style:name="T5" style:family="text">
      <style:text-properties fo:font-weight="normal" style:font-name-asian="Tahoma" style:font-weight-asian="normal" style:font-weight-complex="normal"/>
    </style:style>
    <style:style style:name="T6" style:family="text">
      <style:text-properties fo:font-weight="normal" officeooo:rsid="0011ec16" style:font-name-asian="Tahoma" style:font-weight-asian="normal" style:font-weight-complex="normal"/>
    </style:style>
    <style:style style:name="T7" style:family="text">
      <style:text-properties fo:font-weight="normal" officeooo:rsid="0013cd77" style:font-name-asian="Tahoma" style:font-weight-asian="normal" style:font-weight-complex="normal"/>
    </style:style>
    <style:style style:name="T8" style:family="text">
      <style:text-properties fo:font-weight="normal" officeooo:rsid="002cb617" style:font-name-asian="Tahoma" style:font-weight-asian="normal" style:font-weight-complex="normal"/>
    </style:style>
    <style:style style:name="T9" style:family="text">
      <style:text-properties fo:font-weight="normal" officeooo:rsid="002ea6b8" style:font-name-asian="Tahoma" style:font-weight-asian="normal" style:font-weight-complex="normal"/>
    </style:style>
    <style:style style:name="T10" style:family="text">
      <style:text-properties fo:font-weight="normal" officeooo:rsid="0036f4f9" style:font-name-asian="Tahoma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4521" style:font-weight-asian="bold" style:font-weight-complex="bold"/>
    </style:style>
    <style:style style:name="T14" style:family="text">
      <style:text-properties fo:font-weight="bold" officeooo:rsid="002ea6b8" style:font-weight-asian="bold" style:font-weight-complex="bold"/>
    </style:style>
    <style:style style:name="T15" style:family="text">
      <style:text-properties fo:font-weight="bold" officeooo:rsid="0036f4f9" style:font-weight-asian="bold" style:font-weight-complex="bold"/>
    </style:style>
    <style:style style:name="T16" style:family="text">
      <style:text-properties fo:font-weight="bold" style:font-name-asian="Tahoma" style:font-weight-asian="bold"/>
    </style:style>
    <style:style style:name="T17" style:family="text">
      <style:text-properties fo:font-weight="bold" style:font-name-asian="Tahoma" style:font-weight-asian="bold" style:font-weight-complex="bold"/>
    </style:style>
    <style:style style:name="T18" style:family="text">
      <style:text-properties fo:font-weight="bold" officeooo:rsid="00234521" style:font-name-asian="Tahoma" style:font-weight-asian="bold" style:font-weight-complex="bold"/>
    </style:style>
    <style:style style:name="T19" style:family="text">
      <style:text-properties fo:font-weight="bold" officeooo:rsid="002ea6b8" style:font-name-asian="Tahoma" style:font-weight-asian="bold" style:font-weight-complex="bold"/>
    </style:style>
    <style:style style:name="T20" style:family="text">
      <style:text-properties fo:font-weight="bold" officeooo:rsid="0036f4f9" style:font-name-asian="Tahoma" style:font-weight-asian="bold" style:font-weight-complex="bold"/>
    </style:style>
    <style:style style:name="T21" style:family="text">
      <style:text-properties fo:font-weight="bold" officeooo:rsid="00234521" style:font-name-asian="Tahoma" style:font-weight-asian="bold"/>
    </style:style>
    <style:style style:name="T22" style:family="text">
      <style:text-properties fo:font-weight="bold" officeooo:rsid="002ea6b8" style:font-name-asian="Tahoma" style:font-weight-asian="bold"/>
    </style:style>
    <style:style style:name="T23" style:family="text">
      <style:text-properties fo:font-weight="bold" officeooo:rsid="0036f4f9" style:font-name-asian="Tahoma" style:font-weight-asian="bold"/>
    </style:style>
    <style:style style:name="T24" style:family="text">
      <style:text-properties style:font-name-asian="Tahoma"/>
    </style:style>
    <style:style style:name="T25" style:family="text">
      <style:text-properties style:font-name="Bitstream Charter" fo:font-size="10pt" fo:font-weight="bold" style:font-size-asian="10pt" style:font-weight-asian="bold" style:font-size-complex="10pt" style:font-weight-complex="bold"/>
    </style:style>
    <style:style style:name="T26" style:family="text">
      <style:text-properties style:font-name="Bitstream Charter" fo:font-size="10pt" fo:font-weight="bold" officeooo:rsid="00234521" style:font-size-asian="10pt" style:font-weight-asian="bold" style:font-size-complex="10pt" style:font-weight-complex="bold"/>
    </style:style>
    <style:style style:name="T27" style:family="text">
      <style:text-properties style:font-name="Bitstream Charter" fo:font-size="10pt" fo:font-weight="bold" officeooo:rsid="002ea6b8" style:font-size-asian="10pt" style:font-weight-asian="bold" style:font-size-complex="10pt" style:font-weight-complex="bold"/>
    </style:style>
    <style:style style:name="T28" style:family="text">
      <style:text-properties style:font-name="Bitstream Charter" fo:font-size="10pt" fo:font-weight="normal" style:font-size-asian="10pt" style:font-weight-asian="normal" style:font-size-complex="10pt" style:font-weight-complex="normal"/>
    </style:style>
    <style:style style:name="T29" style:family="text">
      <style:text-properties style:font-name="Bitstream Charter" fo:font-size="10pt" fo:font-weight="normal" officeooo:rsid="002ea6b8" style:font-size-asian="10pt" style:font-weight-asian="normal" style:font-size-complex="10pt" style:font-weight-complex="normal"/>
    </style:style>
    <style:style style:name="T30" style:family="text">
      <style:text-properties officeooo:rsid="00234521"/>
    </style:style>
    <style:style style:name="T31" style:family="text">
      <style:text-properties officeooo:rsid="00243fab"/>
    </style:style>
    <style:style style:name="T32" style:family="text">
      <style:text-properties officeooo:rsid="00294d2d"/>
    </style:style>
    <style:style style:name="T33" style:family="text">
      <style:text-properties officeooo:rsid="0029b752"/>
    </style:style>
    <style:style style:name="T34" style:family="text">
      <style:text-properties officeooo:rsid="002b8931"/>
    </style:style>
    <style:style style:name="T35" style:family="text">
      <style:text-properties officeooo:rsid="002bafd5"/>
    </style:style>
    <style:style style:name="T36" style:family="text">
      <style:text-properties officeooo:rsid="002cb617"/>
    </style:style>
    <style:style style:name="T37" style:family="text">
      <style:text-properties style:font-name="Times New Roman" fo:font-size="10.5pt" fo:letter-spacing="-0.004cm" fo:font-weight="bold" officeooo:rsid="000e80b1" style:font-size-asian="10.5pt" style:font-weight-asian="bold" style:font-name-complex="Times New Roman" style:font-size-complex="10.5pt" style:font-weight-complex="bold"/>
    </style:style>
    <style:style style:name="T38" style:family="text">
      <style:text-properties style:font-name="Times New Roman" fo:font-size="10.5pt" fo:letter-spacing="-0.004cm" fo:font-weight="bold" officeooo:rsid="000e80b1" style:font-name-asian="Times New Roman" style:font-size-asian="10.5pt" style:font-weight-asian="bold" style:font-name-complex="Times New Roman" style:font-size-complex="10.5pt" style:font-weight-complex="bold"/>
    </style:style>
    <style:style style:name="T39" style:family="text">
      <style:text-properties officeooo:rsid="0031bfc1"/>
    </style:style>
    <style:style style:name="T40" style:family="text">
      <style:text-properties officeooo:rsid="00272655"/>
    </style:style>
    <style:style style:name="T41" style:family="text">
      <style:text-properties officeooo:rsid="0033ea66"/>
    </style:style>
    <style:style style:name="fr1" style:family="graphic" style:parent-style-name="Graphics">
      <style:graphic-properties fo:margin-left="0.318cm" fo:margin-right="0.318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draw:frame draw:style-name="fr1" draw:name="graphics1" text:anchor-type="char" svg:x="1.57cm" svg:y="-0.265cm" svg:width="2.353cm" svg:height="2.311cm" draw:z-index="0"><draw:image xlink:href="Pictures/2000000900001021000010219E8738C2.wmf" xlink:type="simple" xlink:show="embed" xlink:actuate="onLoad"/></draw:frame>UNIVERSITY OF THE PHILIPPINES MANILA</text:p>
      <text:p text:style-name="P5"><text:s text:c="4"/>(The Health Sciences Center)</text:p>
      <text:p text:style-name="P7"><text:s text:c="4"/>8/F Philippine General Hospital</text:p>
      <text:p text:style-name="P7"><text:s text:c="5"/>Taft Avenue, Manila</text:p>
      <text:p text:style-name="P7"/>
      <text:p text:style-name="P15">INVITATION TO BID “AS IS, WHERE IS”</text:p>
      <text:p text:style-name="P2"/>
      <text:p text:style-name="P36"><text:span text:style-name="T25"><text:tab/></text:span></text:p>
      <text:p text:style-name="P36"><text:span text:style-name="T25"><text:s text:c="5"/></text:span><text:span text:style-name="T28">Sealed bids for the sale of unserviceable/condemned properties/waste materials listed below will be received by the University of the Philippines Manila not later than </text:span><text:span text:style-name="T27">Monday</text:span><text:span text:style-name="T25">, </text:span><text:span text:style-name="T27">06 November</text:span><text:span text:style-name="T26"> 2017</text:span><text:span text:style-name="T25">, </text:span><text:span text:style-name="T26">1:</text:span><text:span text:style-name="T27">30</text:span><text:span text:style-name="T26"> </text:span><text:span text:style-name="T27">A</text:span><text:span text:style-name="T26">.M</text:span><text:span text:style-name="T25"> at the Internal Audit Office, 8/F Central Block Bldg., Philippine General Hospital.</text:span><text:span text:style-name="T28"> Sealed bids will be opened by the Bids and Awards Committee </text:span><text:span text:style-name="T29">3</text:span><text:span text:style-name="T28"> in the presence of attending bidders and representatives of the Disposal and Appraisal Committee at </text:span><text:span text:style-name="T25">1:30p.m., </text:span><text:span text:style-name="T27">Monday</text:span><text:span text:style-name="T25">, </text:span><text:span text:style-name="T27">06</text:span><text:span text:style-name="T26"> </text:span><text:span text:style-name="T27">November</text:span><text:span text:style-name="T26"> 2017</text:span><text:span text:style-name="T25"> at </text:span><text:span text:style-name="T37">Ground Floor, IMS Training Room, Information Management Service Office, ITC Bldg., Padre Faura, Ermita,</text:span><text:span text:style-name="T38"> </text:span><text:span text:style-name="T37">Manila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7">LOT #</text:p>
          </table:table-cell>
          <table:table-cell table:style-name="Table1.A1" office:value-type="string">
            <text:p text:style-name="P17">UP MANILA/ACADEMIC UNITS</text:p>
          </table:table-cell>
          <table:table-cell table:style-name="Table1.A1" office:value-type="string">
            <text:p text:style-name="P18">Bid Security</text:p>
          </table:table-cell>
          <table:table-cell table:style-name="Table1.D1" office:value-type="string">
            <text:p text:style-name="P17">Minimum Bid Price</text:p>
          </table:table-cell>
        </table:table-row>
        <table:table-row>
          <table:table-cell table:style-name="Table1.A2" office:value-type="string">
            <text:p text:style-name="P19">1</text:p>
          </table:table-cell>
          <table:table-cell table:style-name="Table1.A1" office:value-type="string">
            <text:p text:style-name="P13">One (1) lot various condemned/unserviceable properties/equipment and waste materials of UP Manila Development Foundation, Inc.</text:p>
          </table:table-cell>
          <table:table-cell table:style-name="Table1.A1" office:value-type="string">
            <text:p text:style-name="P11">Ph<text:span text:style-name="T31">p85.30</text:span></text:p>
          </table:table-cell>
          <table:table-cell table:style-name="Table1.D1" office:value-type="string">
            <text:p text:style-name="P11">Php<text:span text:style-name="T34">853.00</text:span></text:p>
          </table:table-cell>
        </table:table-row>
        <table:table-row>
          <table:table-cell table:style-name="Table1.A2" office:value-type="string">
            <text:p text:style-name="P19">2</text:p>
          </table:table-cell>
          <table:table-cell table:style-name="Table1.A2" office:value-type="string">
            <text:p text:style-name="P9"><text:span text:style-name="T3">One (1) lot </text:span><text:span text:style-name="T4">of Unserviceable Non Expendable Equipment of Philippine Eye Research Institute (PERI)</text:span></text:p>
          </table:table-cell>
          <table:table-cell table:style-name="Table1.A2" office:value-type="string">
            <text:p text:style-name="P11">P<text:span text:style-name="T31">hp358.50</text:span></text:p>
          </table:table-cell>
          <table:table-cell table:style-name="Table1.D3" office:value-type="string">
            <text:p text:style-name="P11">Php<text:span text:style-name="T35">3,585.00</text:span></text:p>
          </table:table-cell>
        </table:table-row>
        <table:table-row>
          <table:table-cell table:style-name="Table1.A2" office:value-type="string">
            <text:p text:style-name="P19">3</text:p>
          </table:table-cell>
          <table:table-cell table:style-name="Table1.A2" office:value-type="string">
            <text:p text:style-name="P27">One (1) lot various condemned/unserviceable properties/equipment and waste materials of UP Manila College of Dentistry under IRRUP/WMR dated 31 March and under WMR dated 2 May 2014, Central Administration under IIRUP/WMR dated 7 Juley 2014 &amp; 300 April 2014 College of Nursing under WMR dated 28 March 2014</text:p>
          </table:table-cell>
          <table:table-cell table:style-name="Table1.A2" office:value-type="string">
            <text:p text:style-name="P21">Php3<text:span text:style-name="T35">1,427.95</text:span></text:p>
          </table:table-cell>
          <table:table-cell table:style-name="Table1.D3" office:value-type="string">
            <text:p text:style-name="P21">Php3<text:span text:style-name="T35">14,279.50</text:span></text:p>
          </table:table-cell>
        </table:table-row>
        <table:table-row>
          <table:table-cell table:style-name="Table1.A2" office:value-type="string">
            <text:p text:style-name="P19">4</text:p>
          </table:table-cell>
          <table:table-cell table:style-name="Table1.A2" office:value-type="string">
            <text:p text:style-name="P28">CPH demolition materials, CPH Annex I building.</text:p>
          </table:table-cell>
          <table:table-cell table:style-name="Table1.A2" office:value-type="string">
            <text:p text:style-name="P24">Php<text:span text:style-name="T34">10,740.30</text:span></text:p>
          </table:table-cell>
          <table:table-cell table:style-name="Table1.D3" office:value-type="string">
            <text:p text:style-name="P24">Php<text:span text:style-name="T34">107,403.00</text:span></text:p>
          </table:table-cell>
        </table:table-row>
        <table:table-row>
          <table:table-cell table:style-name="Table1.A2" office:value-type="string">
            <text:p text:style-name="P22">5</text:p>
          </table:table-cell>
          <table:table-cell table:style-name="Table1.A2" office:value-type="string">
            <text:p text:style-name="P29">One (1) lot various condemned/unserviceable properties and waste materials CAMP</text:p>
          </table:table-cell>
          <table:table-cell table:style-name="Table1.A2" office:value-type="string">
            <text:p text:style-name="P48"><text:span text:style-name="T40">Php </text:span>302.80</text:p>
          </table:table-cell>
          <table:table-cell table:style-name="Table1.D3" office:value-type="string">
            <text:p text:style-name="P48"><text:span text:style-name="T40">Php </text:span>3,028.00</text:p>
          </table:table-cell>
        </table:table-row>
        <table:table-row>
          <table:table-cell table:style-name="Table1.A2" office:value-type="string">
            <text:p text:style-name="P20">6</text:p>
          </table:table-cell>
          <table:table-cell table:style-name="Table1.A2" office:value-type="string">
            <text:p text:style-name="P26">CPH scrap window frames, pipes, etc.</text:p>
          </table:table-cell>
          <table:table-cell table:style-name="Table1.A2" office:value-type="string">
            <text:p text:style-name="P48"><text:span text:style-name="T40">Php </text:span>22,120.30</text:p>
          </table:table-cell>
          <table:table-cell table:style-name="Table1.D3" office:value-type="string">
            <text:p text:style-name="P48"><text:span text:style-name="T40">Php </text:span>221,203.00</text:p>
          </table:table-cell>
        </table:table-row>
        <table:table-row>
          <table:table-cell table:style-name="Table1.A2" office:value-type="string">
            <text:p text:style-name="P23">7</text:p>
          </table:table-cell>
          <table:table-cell table:style-name="Table1.A2" office:value-type="string">
            <text:p text:style-name="P46">One (1) lot various unserviceable equipment of College of Allied and Medical Profession under Inventory abd Inspection Report dated May 15, 2017</text:p>
          </table:table-cell>
          <table:table-cell table:style-name="Table1.A2" office:value-type="string">
            <text:p text:style-name="P47"><text:span text:style-name="T40">Php </text:span>344.40</text:p>
          </table:table-cell>
          <table:table-cell table:style-name="Table1.D3" office:value-type="string">
            <text:p text:style-name="P47"><text:span text:style-name="T40">Php </text:span>3,446.00</text:p>
          </table:table-cell>
        </table:table-row>
        <table:table-row>
          <table:table-cell table:style-name="Table1.A2" office:value-type="string">
            <text:p text:style-name="P23">8</text:p>
          </table:table-cell>
          <table:table-cell table:style-name="Table1.A2" office:value-type="string">
            <text:p text:style-name="P46">One (1) lot of unserviceable equipment of College of Arts and Sciences dated May 2017 </text:p>
          </table:table-cell>
          <table:table-cell table:style-name="Table1.A2" office:value-type="string">
            <text:p text:style-name="P47"><text:span text:style-name="T40">Php </text:span>165.20</text:p>
          </table:table-cell>
          <table:table-cell table:style-name="Table1.D3" office:value-type="string">
            <text:p text:style-name="P47"><text:span text:style-name="T40">Php </text:span>1,652.00</text:p>
          </table:table-cell>
        </table:table-row>
        <table:table-row>
          <table:table-cell table:style-name="Table1.A2" office:value-type="string">
            <text:p text:style-name="P23">9</text:p>
          </table:table-cell>
          <table:table-cell table:style-name="Table1.A2" office:value-type="string">
            <text:p text:style-name="P46">One (1) lot of unserviceable equipment of College of Medicine-Department of Pharmacology and Department of Orthopedics dated May 15, 2017</text:p>
          </table:table-cell>
          <table:table-cell table:style-name="Table1.A2" office:value-type="string">
            <text:p text:style-name="P47"><text:span text:style-name="T40">Php </text:span>2,023</text:p>
          </table:table-cell>
          <table:table-cell table:style-name="Table1.D3" office:value-type="string">
            <text:p text:style-name="P47"><text:span text:style-name="T40">Php </text:span>20,230.00</text:p>
          </table:table-cell>
        </table:table-row>
        <table:table-row>
          <table:table-cell table:style-name="Table1.A2" office:value-type="string">
            <text:p text:style-name="P25">1<text:span text:style-name="T32">0</text:span></text:p>
          </table:table-cell>
          <table:table-cell table:style-name="Table1.A2" office:value-type="string">
            <text:p text:style-name="P46">One (1) unit HP Laserjet 1020 printer of Learning Resource Center under Inventory and Inspection Reports dated July 25, 2017</text:p>
          </table:table-cell>
          <table:table-cell table:style-name="Table1.A2" office:value-type="string">
            <text:p text:style-name="P47"><text:span text:style-name="T40">Php </text:span>2.00</text:p>
          </table:table-cell>
          <table:table-cell table:style-name="Table1.D3" office:value-type="string">
            <text:p text:style-name="P47"><text:span text:style-name="T40">Php </text:span>20.00</text:p>
            <text:p text:style-name="P47"/>
          </table:table-cell>
        </table:table-row>
      </table:table>
      <text:p text:style-name="P10"/>
      <text:p text:style-name="P30"/>
      <text:p text:style-name="P10"/>
      <text:p text:style-name="P10"/>
      <text:p text:style-name="P32"/>
      <text:p text:style-name="P32"/>
      <text:p text:style-name="P32"/>
      <text:p text:style-name="P32"><text:soft-page-break/></text:p>
      <text:p text:style-name="P33"/>
      <text:p text:style-name="P33"/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52">11</text:p>
          </table:table-cell>
          <table:table-cell table:style-name="Table2.A1" office:value-type="string">
            <text:p text:style-name="P54">One (1) Item of N.S.T.P – UP Manila dated April 20, 2017</text:p>
          </table:table-cell>
          <table:table-cell table:style-name="Table2.A1" office:value-type="string">
            <text:p text:style-name="P49">Php <text:span text:style-name="T39">90.00</text:span></text:p>
          </table:table-cell>
          <table:table-cell table:style-name="Table2.D1" office:value-type="string">
            <text:p text:style-name="P49">Php <text:span text:style-name="T39">900.00</text:span></text:p>
          </table:table-cell>
        </table:table-row>
        <table:table-row>
          <table:table-cell table:style-name="Table2.A2" office:value-type="string">
            <text:p text:style-name="P52">12</text:p>
          </table:table-cell>
          <table:table-cell table:style-name="Table2.A2" office:value-type="string">
            <text:p text:style-name="P53">One (1) lot <text:span text:style-name="T39">of unserviceable equipment of UPM-NIH-IHDPS dated August 03, 2017</text:span></text:p>
          </table:table-cell>
          <table:table-cell table:style-name="Table2.A2" office:value-type="string">
            <text:p text:style-name="P48"><text:span text:style-name="T40">Php 20.00</text:span></text:p>
          </table:table-cell>
          <table:table-cell table:style-name="Table2.D2" office:value-type="string">
            <text:p text:style-name="P48"><text:span text:style-name="T40">Php 200.00</text:span></text:p>
          </table:table-cell>
        </table:table-row>
        <table:table-row>
          <table:table-cell table:style-name="Table2.A2" office:value-type="string">
            <text:p text:style-name="P52">13</text:p>
          </table:table-cell>
          <table:table-cell table:style-name="Table2.A2" office:value-type="string">
            <text:p text:style-name="P46">One (1) lot <text:span text:style-name="T41">of</text:span> various condemned equipment dated June 30 2015 and August 31, 2015 Philippine General Hospital</text:p>
          </table:table-cell>
          <table:table-cell table:style-name="Table2.A2" office:value-type="string">
            <text:p text:style-name="P48"><text:span text:style-name="T40">Php 9,793.90</text:span></text:p>
          </table:table-cell>
          <table:table-cell table:style-name="Table2.D2" office:value-type="string">
            <text:p text:style-name="P48"><text:span text:style-name="T40">Php 97,939.00</text:span></text:p>
          </table:table-cell>
        </table:table-row>
        <table:table-row>
          <table:table-cell table:style-name="Table2.A2" office:value-type="string">
            <text:p text:style-name="P52">14</text:p>
          </table:table-cell>
          <table:table-cell table:style-name="Table2.A2" office:value-type="string">
            <text:p text:style-name="P51">One (1) lot of various condemned equipment dated May 31 2014 Philippine General Hospital</text:p>
          </table:table-cell>
          <table:table-cell table:style-name="Table2.A2" office:value-type="string">
            <text:p text:style-name="P47"><text:span text:style-name="T40">Php 9,506.34</text:span></text:p>
          </table:table-cell>
          <table:table-cell table:style-name="Table2.D2" office:value-type="string">
            <text:p text:style-name="P47"><text:span text:style-name="T40">Php 95,063.38</text:span></text:p>
          </table:table-cell>
        </table:table-row>
        <table:table-row>
          <table:table-cell table:style-name="Table2.A2" office:value-type="string">
            <text:p text:style-name="P52">15</text:p>
          </table:table-cell>
          <table:table-cell table:style-name="Table2.A2" office:value-type="string">
            <text:p text:style-name="P46">One (1) lot of <text:span text:style-name="T41">various condemned equipment dated April 30 2015 Philippine General Hospital</text:span></text:p>
          </table:table-cell>
          <table:table-cell table:style-name="Table2.A2" office:value-type="string">
            <text:p text:style-name="P47"><text:span text:style-name="T40">Php </text:span>1<text:span text:style-name="T41">0,472.80</text:span></text:p>
          </table:table-cell>
          <table:table-cell table:style-name="Table2.D2" office:value-type="string">
            <text:p text:style-name="P47"><text:span text:style-name="T40">Php 104,728</text:span>.00</text:p>
          </table:table-cell>
        </table:table-row>
        <table:table-row>
          <table:table-cell table:style-name="Table2.A2" office:value-type="string">
            <text:p text:style-name="P52">16</text:p>
          </table:table-cell>
          <table:table-cell table:style-name="Table2.A2" office:value-type="string">
            <text:p text:style-name="P51">One (1) unit ambulance dated April 02 2014 Philippine General Hospital</text:p>
          </table:table-cell>
          <table:table-cell table:style-name="Table2.A2" office:value-type="string">
            <text:p text:style-name="P47"><text:span text:style-name="T40">Php </text:span>2<text:span text:style-name="T41">0,075.00</text:span></text:p>
          </table:table-cell>
          <table:table-cell table:style-name="Table2.D2" office:value-type="string">
            <text:p text:style-name="P47"><text:span text:style-name="T40">Php </text:span>2<text:span text:style-name="T41">00,750.00</text:span></text:p>
          </table:table-cell>
        </table:table-row>
        <table:table-row table:style-name="Table2.7">
          <table:table-cell table:style-name="Table2.A2" office:value-type="string">
            <text:p text:style-name="P50"/>
          </table:table-cell>
          <table:table-cell table:style-name="Table2.A2" office:value-type="string">
            <text:p text:style-name="P46"/>
          </table:table-cell>
          <table:table-cell table:style-name="Table2.A2" office:value-type="string">
            <text:p text:style-name="P47"/>
          </table:table-cell>
          <table:table-cell table:style-name="Table2.D2" office:value-type="string">
            <text:p text:style-name="P47"/>
          </table:table-cell>
        </table:table-row>
      </table:table>
      <text:p text:style-name="P33"/>
      <text:p text:style-name="P16">Inspection<text:span text:style-name="T24"> </text:span>of<text:span text:style-name="T24"> </text:span>property/waste<text:span text:style-name="T24"> </text:span>materials<text:span text:style-name="T24"> </text:span>for<text:span text:style-name="T24"> </text:span>disposal<text:span text:style-name="T24"> </text:span>shall<text:span text:style-name="T24"> </text:span>be<text:span text:style-name="T16"> </text:span>on<text:span text:style-name="T24"> </text:span><text:span text:style-name="T19">T</text:span><text:span text:style-name="T20">hursday</text:span><text:span text:style-name="T12">, </text:span><text:span text:style-name="T14">2</text:span><text:span text:style-name="T15">6</text:span><text:span text:style-name="T14"> October</text:span><text:span text:style-name="T13"> 2017</text:span><text:span text:style-name="T11">,</text:span><text:span text:style-name="T16"> </text:span><text:span text:style-name="T23">9</text:span><text:span text:style-name="T11">:00</text:span><text:span text:style-name="T16"> </text:span><text:span text:style-name="T23">a</text:span><text:span text:style-name="T11">.m.</text:span><text:span text:style-name="T24"> </text:span>Meeting<text:span text:style-name="T24"> </text:span>place:<text:span text:style-name="T24"> UPM Property and Supply Office.</text:span></text:p>
      <text:p text:style-name="P8"/>
      <text:p text:style-name="P8"><text:span text:style-name="T12"><text:tab/></text:span><text:span text:style-name="T1">Only</text:span><text:span text:style-name="T5"> </text:span><text:span text:style-name="T1">those</text:span><text:span text:style-name="T5"> </text:span><text:span text:style-name="T1">with</text:span><text:span text:style-name="T5"> </text:span><text:span text:style-name="T1">bid</text:span><text:span text:style-name="T5"> </text:span><text:span text:style-name="T1">documents</text:span><text:span text:style-name="T5"> </text:span><text:span text:style-name="T1">will</text:span><text:span text:style-name="T5"> </text:span><text:span text:style-name="T1">be</text:span><text:span text:style-name="T5"> </text:span><text:span text:style-name="T1">allowed</text:span><text:span text:style-name="T5"> </text:span><text:span text:style-name="T1">to</text:span><text:span text:style-name="T5"> </text:span><text:span text:style-name="T1">join</text:span><text:span text:style-name="T5"> </text:span><text:span text:style-name="T1">the</text:span><text:span text:style-name="T5"> </text:span><text:span text:style-name="T1">site</text:span><text:span text:style-name="T5"> </text:span><text:span text:style-name="T1">inspection. </text:span><text:span text:style-name="T5">B</text:span><text:span text:style-name="T1">id</text:span><text:span text:style-name="T5"> </text:span><text:span text:style-name="T1">documents</text:span><text:span text:style-name="T5"> </text:span><text:span text:style-name="T1">costing</text:span><text:span text:style-name="T5"> </text:span><text:span text:style-name="T1">P20.00</text:span><text:span text:style-name="T5"> </text:span><text:span text:style-name="T1">per</text:span><text:span text:style-name="T5"> </text:span><text:span text:style-name="T1">page</text:span><text:span text:style-name="T5"> </text:span><text:span text:style-name="T1">will</text:span><text:span text:style-name="T5"> </text:span><text:span text:style-name="T1">be</text:span><text:span text:style-name="T5"> </text:span><text:span text:style-name="T1">available</text:span><text:span text:style-name="T5"> starting on </text:span><text:span text:style-name="T19">23</text:span><text:span text:style-name="T17"> </text:span><text:span text:style-name="T19">October</text:span><text:span text:style-name="T17"> </text:span><text:span text:style-name="T18">2017 – </text:span><text:span text:style-name="T19">2</text:span><text:span text:style-name="T20">5</text:span><text:span text:style-name="T19"> October</text:span><text:span text:style-name="T18"> 2017</text:span><text:span text:style-name="T1">,</text:span><text:span text:style-name="T5"> </text:span><text:span text:style-name="T1">from</text:span><text:span text:style-name="T5"> 8</text:span><text:span text:style-name="T1">:00</text:span><text:span text:style-name="T5"> </text:span><text:span text:style-name="T1">to</text:span><text:span text:style-name="T5"> </text:span><text:span text:style-name="T10">3:00</text:span><text:span text:style-name="T5"> </text:span><text:span text:style-name="T10">p</text:span><text:span text:style-name="T1">.m.</text:span><text:span text:style-name="T5"> </text:span><text:span text:style-name="T1">at</text:span><text:span text:style-name="T5"> </text:span><text:span text:style-name="T1">the</text:span><text:span text:style-name="T5"> <text:s/></text:span><text:span text:style-name="T1">Office</text:span><text:span text:style-name="T5"> </text:span><text:span text:style-name="T1">of</text:span><text:span text:style-name="T5"> </text:span><text:span text:style-name="T1">the</text:span><text:span text:style-name="T5"> </text:span><text:span text:style-name="T1">BAC</text:span><text:span text:style-name="T5"> </text:span><text:span text:style-name="T8">3</text:span><text:span text:style-name="T5"> </text:span><text:span text:style-name="T1">Secretariat</text:span><text:span text:style-name="T5">, </text:span><text:span text:style-name="T8">Property &amp; Supply Office</text:span><text:span text:style-name="T7"> </text:span><text:span text:style-name="T1">(look</text:span><text:span text:style-name="T5"> </text:span><text:span text:style-name="T1">for</text:span><text:span text:style-name="T5"> </text:span><text:span text:style-name="T8">Mr. Noriel Librella</text:span><text:span text:style-name="T1">,</text:span><text:span text:style-name="T5"> </text:span><text:span text:style-name="T1">Tel.</text:span><text:span text:style-name="T5"> </text:span><text:span text:style-name="T1">No.</text:span><text:span text:style-name="T5"> </text:span><text:span text:style-name="T6">5</text:span><text:span text:style-name="T8">26-22-75</text:span><text:span text:style-name="T1">).</text:span><text:span text:style-name="T5"> <text:s/></text:span><text:span text:style-name="T1">Bid</text:span><text:span text:style-name="T5"> </text:span><text:span text:style-name="T1">documents</text:span><text:span text:style-name="T5"> </text:span><text:span text:style-name="T1">will</text:span><text:span text:style-name="T5"> </text:span><text:span text:style-name="T1">be</text:span><text:span text:style-name="T5"> </text:span><text:span text:style-name="T1">issued</text:span><text:span text:style-name="T5"> </text:span><text:span text:style-name="T1">only</text:span><text:span text:style-name="T5"> </text:span><text:span text:style-name="T1">upon</text:span><text:span text:style-name="T5"> </text:span><text:span text:style-name="T1">presentation</text:span><text:span text:style-name="T5"> </text:span><text:span text:style-name="T1">of</text:span><text:span text:style-name="T5"> </text:span><text:span text:style-name="T1">proof</text:span><text:span text:style-name="T5"> </text:span><text:span text:style-name="T1">of</text:span><text:span text:style-name="T5"> </text:span><text:span text:style-name="T1">payment.</text:span></text:p>
      <text:h text:style-name="P55" text:outline-level="2"/>
      <text:p text:style-name="P8"/>
      <text:p text:style-name="P8"/>
      <text:h text:style-name="P55" text:outline-level="2"/>
      <text:h text:style-name="P55" text:outline-level="2">CONDITIONS<text:span text:style-name="T24"> </text:span>OF<text:span text:style-name="T24"> </text:span>SALE</text:h>
      <text:p text:style-name="P8"/>
      <text:p text:style-name="P8"/>
      <text:list xml:id="list6425605536310150443" text:style-name="WW8Num1">
        <text:list-item>
          <text:p text:style-name="P38">The<text:span text:style-name="T24"> </text:span>unserviceable<text:span text:style-name="T24"> </text:span>properties/waste<text:span text:style-name="T24"> </text:span>materials<text:span text:style-name="T24"> </text:span>described<text:span text:style-name="T24"> </text:span>above<text:span text:style-name="T24"> </text:span>will<text:span text:style-name="T24"> </text:span>be<text:span text:style-name="T24"> </text:span>sold<text:span text:style-name="T24"> “</text:span>as<text:span text:style-name="T24"> </text:span>is,<text:span text:style-name="T24"> </text:span>where<text:span text:style-name="T24"> </text:span>is<text:span text:style-name="T24">”</text:span>.</text:p>
        </text:list-item>
      </text:list>
      <text:p text:style-name="P37"/>
      <text:p text:style-name="P37"/>
      <text:list xml:id="list135057768759888" text:continue-numbering="true" text:style-name="WW8Num1">
        <text:list-item>
          <text:p text:style-name="P39">Participating<text:span text:style-name="T24"> </text:span>bidders<text:span text:style-name="T24"> </text:span>are<text:span text:style-name="T24"> </text:span>presumed<text:span text:style-name="T24"> </text:span>to<text:span text:style-name="T24"> </text:span>have<text:span text:style-name="T24"> </text:span>seen<text:span text:style-name="T24"> </text:span>and<text:span text:style-name="T24"> </text:span>inspected<text:span text:style-name="T24"> </text:span>the<text:span text:style-name="T24"> </text:span>above<text:span text:style-name="T24"> </text:span>listed<text:span text:style-name="T24"> </text:span>unserviceable<text:span text:style-name="T24"> </text:span>properties<text:span text:style-name="T24"> </text:span>and<text:span text:style-name="T24"> </text:span>waste<text:span text:style-name="T24"> </text:span>materials<text:span text:style-name="T24"> </text:span>at<text:span text:style-name="T24"> </text:span>the<text:span text:style-name="T24"> </text:span>place<text:span text:style-name="T24"> </text:span>where<text:span text:style-name="T24"> </text:span>the<text:span text:style-name="T24"> </text:span>same<text:span text:style-name="T24"> </text:span>are<text:span text:style-name="T24"> </text:span>located.</text:p>
        </text:list-item>
      </text:list>
      <text:p text:style-name="P40"/>
      <text:p text:style-name="P40"/>
      <text:list xml:id="list135057975199757" text:continue-numbering="true" text:style-name="WW8Num1">
        <text:list-item>
          <text:p text:style-name="P44">Cash<text:span text:style-name="T24"> </text:span>bond<text:span text:style-name="T24"> </text:span>should<text:span text:style-name="T24"> </text:span>be<text:span text:style-name="T24"> </text:span>presented<text:span text:style-name="T24"> </text:span>during<text:span text:style-name="T24"> </text:span>the<text:span text:style-name="T24"> </text:span>bidding.<text:span text:style-name="T24"> </text:span>The<text:span text:style-name="T24"> </text:span>amount<text:span text:style-name="T24"> </text:span>of<text:span text:style-name="T24"> </text:span>cash<text:span text:style-name="T24"> </text:span>bond<text:span text:style-name="T24"> </text:span>is<text:span text:style-name="T24"> </text:span>indicated<text:span text:style-name="T24"> </text:span>in<text:span text:style-name="T24"> <text:tab/></text:span>the<text:span text:style-name="T24"> </text:span>bid<text:span text:style-name="T24"> <text:s text:c="2"/></text:span>documents<text:span text:style-name="T24"> </text:span>to<text:span text:style-name="T24"> </text:span>be<text:span text:style-name="T24"> </text:span>secured<text:span text:style-name="T24"> </text:span>by<text:span text:style-name="T24"> </text:span>prospective<text:span text:style-name="T24"> </text:span>bidders<text:span text:style-name="T24"> </text:span>before<text:span text:style-name="T24"> </text:span>the<text:span text:style-name="T24"> </text:span>conduct<text:span text:style-name="T24"> </text:span>of<text:span text:style-name="T24"> </text:span>site<text:span text:style-name="T24"> <text:tab/></text:span>inspection.<text:span text:style-name="T24"> </text:span>The<text:span text:style-name="T24"> </text:span>cash<text:span text:style-name="T24"> </text:span>bond<text:span text:style-name="T24"> </text:span>serves<text:span text:style-name="T24"> </text:span>as<text:span text:style-name="T24"> </text:span>guarantee<text:span text:style-name="T24"> </text:span>that<text:span text:style-name="T24"> </text:span>the<text:span text:style-name="T24"> </text:span>winner<text:span text:style-name="T24"> </text:span>will<text:span text:style-name="T24"> </text:span>comply<text:span text:style-name="T24"> </text:span>with<text:span text:style-name="T24"> </text:span>the<text:span text:style-name="T24"> </text:span>terms<text:span text:style-name="T24"> </text:span>and<text:span text:style-name="T24"> </text:span>conditions<text:span text:style-name="T24"> </text:span>of<text:span text:style-name="T24"> </text:span>the<text:span text:style-name="T24"> </text:span>sale<text:span text:style-name="T24"> </text:span>and<text:span text:style-name="T24"> </text:span>can<text:span text:style-name="T24"> </text:span>not<text:span text:style-name="T24"> </text:span>be<text:span text:style-name="T24"> </text:span>converted<text:span text:style-name="T24"> </text:span>as<text:span text:style-name="T24"> </text:span>down<text:span text:style-name="T24"> </text:span>payment<text:span text:style-name="T24"> </text:span>in<text:span text:style-name="T24"> </text:span>case<text:span text:style-name="T24"> </text:span>of<text:span text:style-name="T24"> </text:span>award.<text:span text:style-name="T24"> </text:span>The<text:span text:style-name="T24"> </text:span>same<text:span text:style-name="T24"> </text:span>shall<text:span text:style-name="T24"> </text:span>be<text:span text:style-name="T24"> </text:span>forfeited<text:span text:style-name="T24"> </text:span>without<text:span text:style-name="T24"> </text:span>further<text:span text:style-name="T24"> </text:span>proceedings<text:span text:style-name="T24"> </text:span>should<text:span text:style-name="T24"> </text:span>the<text:span text:style-name="T24"> </text:span>winner<text:span text:style-name="T24"> </text:span>fail<text:span text:style-name="T24"> </text:span>to<text:span text:style-name="T24"> </text:span>proceed<text:span text:style-name="T24"> </text:span>with<text:span text:style-name="T24"> </text:span>the<text:span text:style-name="T24"> </text:span>sale.</text:p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3"><text:soft-page-break/></text:p>
      <text:list xml:id="list135059119057043" text:continue-numbering="true" text:style-name="WW8Num1">
        <text:list-item>
          <text:p text:style-name="P42">All<text:span text:style-name="T24"> </text:span>items<text:span text:style-name="T24"> </text:span>covered<text:span text:style-name="T24"> </text:span>by<text:span text:style-name="T24"> </text:span>this<text:span text:style-name="T24"> </text:span>Invitation<text:span text:style-name="T24"> </text:span>to<text:span text:style-name="T24"> </text:span>Bid<text:span text:style-name="T24"> </text:span>must<text:span text:style-name="T24"> </text:span>be<text:span text:style-name="T24"> </text:span>paid<text:span text:style-name="T24"> </text:span>and<text:span text:style-name="T24"> </text:span>picked<text:span text:style-name="T24"> </text:span>up<text:span text:style-name="T24"> </text:span>by<text:span text:style-name="T24"> </text:span>the<text:span text:style-name="T24"> </text:span>winning<text:span text:style-name="T24"> </text:span>bidder<text:span text:style-name="T24"> <text:tab/></text:span>within<text:span text:style-name="T24"> <text:tab/></text:span>ten<text:span text:style-name="T24"> </text:span>(10)<text:span text:style-name="T24"> </text:span>days<text:span text:style-name="T24"> </text:span>from<text:span text:style-name="T24"> </text:span>the<text:span text:style-name="T24"> </text:span>date<text:span text:style-name="T24"> </text:span>of<text:span text:style-name="T24"> </text:span>receipt<text:span text:style-name="T24"> </text:span>of<text:span text:style-name="T24"> </text:span>notice<text:span text:style-name="T24"> </text:span>of<text:span text:style-name="T24"> </text:span>award.<text:span text:style-name="T24"> </text:span>Storage<text:span text:style-name="T24"> </text:span>fee<text:span text:style-name="T24"> </text:span>equivalent<text:span text:style-name="T24"> </text:span>to<text:span text:style-name="T24"> </text:span>1%<text:span text:style-name="T24"> </text:span>of<text:span text:style-name="T24"> </text:span>the<text:span text:style-name="T24"> </text:span>total<text:span text:style-name="T24"> <text:tab/></text:span>winning<text:span text:style-name="T24"> </text:span>bid<text:span text:style-name="T24"> </text:span>price<text:span text:style-name="T24"> </text:span>will<text:span text:style-name="T24"> </text:span>be<text:span text:style-name="T24"> </text:span>charged<text:span text:style-name="T24"> </text:span>per<text:span text:style-name="T24"> </text:span>day<text:span text:style-name="T24"> </text:span>of<text:span text:style-name="T24"> </text:span>delay<text:span text:style-name="T24"> </text:span>and<text:span text:style-name="T24"> </text:span>shall<text:span text:style-name="T24"> </text:span>be<text:span text:style-name="T24"> </text:span>deducted<text:span text:style-name="T24"> </text:span>from<text:span text:style-name="T24"> </text:span>the<text:span text:style-name="T24"> </text:span>bond<text:span text:style-name="T24"> </text:span>until<text:span text:style-name="T24"> </text:span>the<text:span text:style-name="T24"> <text:tab/></text:span>whole<text:span text:style-name="T24"> </text:span>amount<text:span text:style-name="T24"> </text:span>is<text:span text:style-name="T24"> </text:span>exhausted,<text:span text:style-name="T24"> </text:span>after<text:span text:style-name="T24"> </text:span>which<text:span text:style-name="T24"> </text:span>the<text:span text:style-name="T24"> </text:span>University<text:span text:style-name="T24"> </text:span>may<text:span text:style-name="T24"> </text:span>resell<text:span text:style-name="T24"> </text:span>the<text:span text:style-name="T24"> </text:span>items.</text:p>
          <text:p text:style-name="P42"/>
        </text:list-item>
        <text:list-item>
          <text:p text:style-name="P45">The University of the Philippines Manila reserved the right to reject any or all bids, to waive <text:tab/>any <text:tab/>formality thereto, and to accept any or all offers that may be considered advantageous to UP Manila.</text:p>
        </text:list-item>
      </text:list>
      <text:p text:style-name="P12"/>
      <text:p text:style-name="P14"/>
      <text:p text:style-name="P14"><text:tab/><text:tab/><text:tab/><text:tab/><text:tab/><text:tab/><text:tab/><text:tab/></text:p>
      <text:p text:style-name="P3"><text:tab/><text:tab/><text:tab/><text:tab/><text:tab/><text:tab/><text:tab/><text:tab/></text:p>
      <text:p text:style-name="P3"/>
      <text:p text:style-name="P35"><text:tab/><text:tab/><text:tab/><text:tab/><text:tab/><text:tab/><text:tab/><text:span text:style-name="T33">(SGD.)TRISTAN NATHANIEL C. RAMOS, DDM, MPH</text:span></text:p>
      <text:p text:style-name="P14"><text:tab/><text:tab/><text:tab/><text:tab/><text:tab/><text:tab/><text:tab/><text:tab/>Chair, Bids and Awards Committee <text:span text:style-name="T36">3</text:span></text:p>
      <text:p text:style-name="P14"/>
      <text:p text:style-name="P14"/>
      <text:p text:style-name="P14"/>
      <text:p text:style-name="P6">NOTED AND APPROVED BY:</text:p>
      <text:p text:style-name="P14"/>
      <text:p text:style-name="P14"/>
      <text:p text:style-name="P14"/>
      <text:p text:style-name="P3"><text:s/><text:span text:style-name="T33">(SGD.)</text:span>ARLENE A. SAMANIEGO, MD</text:p>
      <text:p text:style-name="P14"><text:s/>Vice Chancellor for Administration</text:p>
      <text:p text:style-name="P4"/>
      <text:p text:style-name="P4"/>
      <text:p text:style-name="P14"><text:span text:style-name="T12">Posting: </text:span><text:tab/>UPM Web. (procurement.upm.edu.ph)</text:p>
      <text:p text:style-name="P14"><text:tab/><text:tab/>BAC <text:span text:style-name="T36">3</text:span> bulletin board: <text:span text:style-name="T30"><text:s/>20 October 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PH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eryl refuerzo</meta:initial-creator>
    <meta:creation-date>2012-08-31T10:45:32</meta:creation-date>
    <dc:date>2017-10-20T13:50:57.072819045</dc:date>
    <meta:editing-duration>PT12H54M24S</meta:editing-duration>
    <meta:editing-cycles>72</meta:editing-cycles>
    <meta:generator>LibreOffice/4.2.8.2$Linux_x86 LibreOffice_project/420m0$Build-2</meta:generator>
    <meta:print-date>2017-03-20T14:12:06.746926161</meta:print-date>
    <meta:document-statistic meta:table-count="2" meta:image-count="1" meta:object-count="0" meta:page-count="3" meta:paragraph-count="92" meta:word-count="806" meta:character-count="5020" meta:non-whitespace-character-count="4230"/>
  </office:meta>
</office:document-meta>
</file>