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021000010219E8738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31cm" table:align="right"/>
    </style:style>
    <style:style style:name="Table1.A" style:family="table-column">
      <style:table-column-properties style:column-width="1.685cm"/>
    </style:style>
    <style:style style:name="Table1.B" style:family="table-column">
      <style:table-column-properties style:column-width="8.525cm"/>
    </style:style>
    <style:style style:name="Table1.C" style:family="table-column">
      <style:table-column-properties style:column-width="3.581cm"/>
    </style:style>
    <style:style style:name="Table1.D" style:family="table-column">
      <style:table-column-properties style:column-width="3.741cm"/>
    </style:style>
    <style:style style:name="Table1.A1" style:family="table-cell">
      <style:table-cell-properties fo:padding="0.097cm" fo:border-left="1pt groove #000000" fo:border-right="none" fo:border-top="1pt groove #000000" fo:border-bottom="1pt groove #000000"/>
    </style:style>
    <style:style style:name="Table1.D1" style:family="table-cell">
      <style:table-cell-properties fo:padding="0.097cm" fo:border="1pt groove #000000"/>
    </style:style>
    <style:style style:name="Table1.2" style:family="table-row">
      <style:table-row-properties style:min-row-height="0.443cm"/>
    </style:style>
    <style:style style:name="Table1.A2" style:family="table-cell">
      <style:table-cell-properties fo:padding="0.097cm" fo:border-left="1pt groove #000000" fo:border-right="1pt groove #000000" fo:border-top="none" fo:border-bottom="1pt groove #000000"/>
    </style:style>
    <style:style style:name="Table1.A3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itstream Charter" fo:font-size="10pt" fo:font-weight="bold" style:font-name-asian="Tahom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itstream Charter" fo:font-size="10pt" fo:font-style="italic" fo:font-weight="bold" style:font-name-asian="Tahoma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text-properties style:font-name="Bitstream Charter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Bitstream Charter" fo:font-size="10pt" fo:font-weight="normal" style:font-name-asian="Tahoma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officeooo:paragraph-rsid="00037791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itstream Charter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Bitstream Charter" fo:font-size="10pt" fo:font-weight="bold" officeooo:rsid="000507b5" officeooo:paragraph-rsid="000507b5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Bitstream Charter" fo:font-size="10pt" officeooo:rsid="000507b5" officeooo:paragraph-rsid="000507b5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Bitstream Charter" fo:font-size="10pt" officeooo:rsid="0005e912" officeooo:paragraph-rsid="0005e912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Bitstream Charter" fo:font-size="10pt" officeooo:rsid="000f8e73" officeooo:paragraph-rsid="000f8e73" style:font-size-asian="10pt" style:font-size-complex="10pt"/>
    </style:style>
    <style:style style:name="P21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22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fo:font-weight="normal" style:font-name-asian="Tahoma" style:font-size-asian="10pt" style:font-weight-asian="normal" style:font-size-complex="10pt" style:font-weight-complex="normal"/>
    </style:style>
    <style:style style:name="P23" style:family="paragraph" style:parent-style-name="Standard" style:list-style-name="WW8Num1">
      <style:paragraph-properties fo:margin-left="1.177cm" fo:margin-right="0cm" fo:text-align="justify" style:justify-single-word="false" fo:text-indent="-1.15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24" style:family="paragraph" style:parent-style-name="Standard" style:list-style-name="WW8Num1">
      <style:paragraph-properties fo:margin-left="1.27cm" fo:margin-right="0cm" fo:text-align="justify" style:justify-single-word="false" fo:text-indent="-1.229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25" style:family="paragraph" style:parent-style-name="Standard" style:list-style-name="WW8Num1">
      <style:paragraph-properties fo:margin-left="0.04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26" style:family="paragraph" style:parent-style-name="Heading_20_2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ahoma" style:font-weight-asian="normal" style:font-weight-complex="normal"/>
    </style:style>
    <style:style style:name="T3" style:family="text">
      <style:text-properties fo:font-weight="normal" officeooo:rsid="0008aad5" style:font-name-asian="Tahoma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aad5" style:font-weight-asian="bold" style:font-weight-complex="bold"/>
    </style:style>
    <style:style style:name="T7" style:family="text">
      <style:text-properties fo:font-weight="bold" style:font-name-asian="Tahoma" style:font-weight-asian="bold"/>
    </style:style>
    <style:style style:name="T8" style:family="text">
      <style:text-properties fo:font-weight="bold" style:font-name-asian="Tahoma" style:font-weight-asian="bold" style:font-weight-complex="bold"/>
    </style:style>
    <style:style style:name="T9" style:family="text">
      <style:text-properties fo:font-weight="bold" officeooo:rsid="0008aad5" style:font-name-asian="Tahoma" style:font-weight-asian="bold" style:font-weight-complex="bold"/>
    </style:style>
    <style:style style:name="T10" style:family="text">
      <style:text-properties style:font-name-asian="Tahoma"/>
    </style:style>
    <style:style style:name="T11" style:family="text"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Bitstream Charter" fo:font-size="10pt" fo:font-weight="bold" officeooo:rsid="00037791" style:font-size-asian="10pt" style:font-weight-asian="bold" style:font-size-complex="10pt" style:font-weight-complex="bold"/>
    </style:style>
    <style:style style:name="T13" style:family="text"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Bitstream Charter" fo:font-size="10pt" style:font-size-asian="10pt" style:font-size-complex="10pt"/>
    </style:style>
    <style:style style:name="T15" style:family="text">
      <style:text-properties style:font-name="Bitstream Charter" fo:font-size="10pt" officeooo:rsid="000dc1e8" style:font-size-asian="10pt" style:font-size-complex="10pt"/>
    </style:style>
    <style:style style:name="T16" style:family="text">
      <style:text-properties style:font-name="Bitstream Charter" fo:font-size="10.5pt" fo:letter-spacing="-0.004cm" fo:font-weight="bold" style:font-size-asian="10.5pt" style:font-weight-asian="bold" style:font-name-complex="Bitstream Charter" style:font-size-complex="10.5pt" style:font-weight-complex="bold"/>
    </style:style>
    <style:style style:name="T17" style:family="text">
      <style:text-properties style:font-name="Bitstream Charter" fo:font-size="10.5pt" fo:letter-spacing="-0.004cm" fo:font-style="normal" style:text-underline-style="none" fo:font-weight="bold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T18" style:family="text">
      <style:text-properties style:text-position="super 58%" style:font-name="Bitstream Charter" fo:font-size="10.5pt" fo:letter-spacing="-0.004cm" fo:font-style="normal" style:text-underline-style="none" fo:font-weight="bold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T19" style:family="text">
      <style:text-properties officeooo:rsid="0009e6f0"/>
    </style:style>
    <style:style style:name="T20" style:family="text">
      <style:text-properties officeooo:rsid="000dc1e8"/>
    </style:style>
    <style:style style:name="T21" style:family="text">
      <style:text-properties officeooo:rsid="0010ac9e"/>
    </style:style>
    <style:style style:name="fr1" style:family="graphic" style:parent-style-name="Graphics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draw:frame draw:style-name="fr1" draw:name="graphics1" text:anchor-type="char" svg:x="1.57cm" svg:y="-0.265cm" svg:width="2.353cm" svg:height="2.311cm" draw:z-index="0"><draw:image xlink:href="Pictures/2000000900001021000010219E8738C2.wmf" xlink:type="simple" xlink:show="embed" xlink:actuate="onLoad"/></draw:frame>UNIVERSITY OF THE PHILIPPINES MANILA</text:p>
      <text:p text:style-name="P5"><text:s text:c="4"/>(The Health Sciences Center)</text:p>
      <text:p text:style-name="P8"><text:s text:c="4"/>8/F Philippine General Hospital</text:p>
      <text:p text:style-name="P8"><text:s text:c="5"/>Taft Avenue, Manila</text:p>
      <text:p text:style-name="P8"/>
      <text:p text:style-name="P12">INVITATION TO BID “AS IS, WHERE IS”</text:p>
      <text:p text:style-name="P2"/>
      <text:p text:style-name="P13"><text:span text:style-name="T11"><text:tab/></text:span><text:span text:style-name="T13">Sealed bids for the sale of unserviceable/condemned properties/waste materials listed below will be received by the University of the Philippines Manila not later than </text:span><text:span text:style-name="T11">Tuesday, </text:span><text:span text:style-name="T12">26 January</text:span><text:span text:style-name="T11"> 201</text:span><text:span text:style-name="T12">6</text:span><text:span text:style-name="T11">, 11:30 a.m. at the Internal Audit Office, 8/F Central Block Bldg., Philippine General Hospital.</text:span><text:span text:style-name="T13"> Sealed bids will be opened by the Bids and Awards Committee 2 in the presence of attending bidders and representatives of the Disposal and Appraisal Committee at </text:span><text:span text:style-name="T11">1:30p.m., Tuesday, 2</text:span><text:span text:style-name="T12">6</text:span><text:span text:style-name="T11"> January 201</text:span><text:span text:style-name="T12">6</text:span><text:span text:style-name="T11"> at </text:span><text:span text:style-name="Default_20_Paragraph_20_Font"><text:span text:style-name="T17">BAC Conference Room, 2</text:span></text:span><text:span text:style-name="Default_20_Paragraph_20_Font"><text:span text:style-name="T18">nd</text:span></text:span><text:span text:style-name="Default_20_Paragraph_20_Font"><text:span text:style-name="T17"> floor Damian Hall, </text:span></text:span><text:span text:style-name="T16">University of the Philippines Manila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5">LOT #</text:p>
          </table:table-cell>
          <table:table-cell table:style-name="Table1.A1" office:value-type="string">
            <text:p text:style-name="P15">UP MANILA/ACADEMIC UNITS</text:p>
          </table:table-cell>
          <table:table-cell table:style-name="Table1.A1" office:value-type="string">
            <text:p text:style-name="P16">Bid Security</text:p>
          </table:table-cell>
          <table:table-cell table:style-name="Table1.D1" office:value-type="string">
            <text:p text:style-name="P15">Minimum Bid Price</text:p>
          </table:table-cell>
        </table:table-row>
        <table:table-row table:style-name="Table1.2">
          <table:table-cell table:style-name="Table1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0">7</text:p>
          </table:table-cell>
          <table:table-cell table:style-name="Table1.A1" office:value-type="string">
            <text:p text:style-name="P17">One (1) Lot various condemned/unserviceable properties/equipment of UP Manila-PGH (located at Property Storeroom) under IRRUP dated 31 May 2014.<text:span text:style-name="T5"> </text:span></text:p>
          </table:table-cell>
          <table:table-cell table:style-name="Table1.A1" office:value-type="string">
            <text:p text:style-name="P18">P<text:span text:style-name="T20">9,506.34</text:span></text:p>
          </table:table-cell>
          <table:table-cell table:style-name="Table1.D1" office:value-type="string">
            <text:p text:style-name="Table_20_Contents"><text:span text:style-name="T14">P</text:span><text:span text:style-name="T15">95,063.38</text:span></text:p>
          </table:table-cell>
        </table:table-row>
        <table:table-row>
          <table:table-cell table:style-name="Table1.A3" office:value-type="string">
            <text:p text:style-name="P20">8</text:p>
          </table:table-cell>
          <table:table-cell table:style-name="Table1.A3" office:value-type="string">
            <text:p text:style-name="P17">One (1) Lot various condemned/unserviceable properties/equipment and waste materials of UP Manila College of Dentistry under IRRUP/WMR dated 31 March and under WMR dated 2 May 2014, Central Administration under IIRUP/WMR dated 7 July 2014 &amp; 30 April 2014, College of Nursing under WMR dated 28 March 2014. <text:span text:style-name="T5"><text:s/></text:span></text:p>
          </table:table-cell>
          <table:table-cell table:style-name="Table1.A3" office:value-type="string">
            <text:p text:style-name="P19">P<text:span text:style-name="T20">31,427.95</text:span></text:p>
          </table:table-cell>
          <table:table-cell table:style-name="Table1.A2" office:value-type="string">
            <text:p text:style-name="P17">P<text:span text:style-name="T20">314,279.50</text:span></text:p>
          </table:table-cell>
        </table:table-row>
      </table:table>
      <text:p text:style-name="P7"/>
      <text:p text:style-name="P14">Inspection<text:span text:style-name="T10"> </text:span>of<text:span text:style-name="T10"> </text:span>property/waste<text:span text:style-name="T10"> </text:span>materials<text:span text:style-name="T10"> </text:span>for<text:span text:style-name="T10"> </text:span>disposal<text:span text:style-name="T10"> </text:span>shall<text:span text:style-name="T10"> </text:span>be<text:span text:style-name="T7"> </text:span>on<text:span text:style-name="T10"> </text:span><text:span text:style-name="T8">Monday</text:span><text:span text:style-name="T5">, </text:span><text:span text:style-name="T6">25 January 2016</text:span><text:span text:style-name="T4">,</text:span><text:span text:style-name="T7"> 9</text:span><text:span text:style-name="T4">:00</text:span><text:span text:style-name="T7"> </text:span><text:span text:style-name="T4">a.m.</text:span><text:span text:style-name="T10"> </text:span>Meeting<text:span text:style-name="T10"> </text:span>place:<text:span text:style-name="T10"> UPM Property and Supply Office.</text:span></text:p>
      <text:p text:style-name="P9"/>
      <text:p text:style-name="P9"><text:span text:style-name="T5"><text:tab/></text:span><text:span text:style-name="T1">Only</text:span><text:span text:style-name="T2"> </text:span><text:span text:style-name="T1">those</text:span><text:span text:style-name="T2"> </text:span><text:span text:style-name="T1">with</text:span><text:span text:style-name="T2"> </text:span><text:span text:style-name="T1">bid</text:span><text:span text:style-name="T2"> </text:span><text:span text:style-name="T1">documents</text:span><text:span text:style-name="T2"> </text:span><text:span text:style-name="T1">will</text:span><text:span text:style-name="T2"> </text:span><text:span text:style-name="T1">be</text:span><text:span text:style-name="T2"> </text:span><text:span text:style-name="T1">allowed</text:span><text:span text:style-name="T2"> </text:span><text:span text:style-name="T1">to</text:span><text:span text:style-name="T2"> </text:span><text:span text:style-name="T1">join</text:span><text:span text:style-name="T2"> </text:span><text:span text:style-name="T1">the</text:span><text:span text:style-name="T2"> </text:span><text:span text:style-name="T1">site</text:span><text:span text:style-name="T2"> </text:span><text:span text:style-name="T1">inspection. </text:span><text:span text:style-name="T2">B</text:span><text:span text:style-name="T1">id</text:span><text:span text:style-name="T2"> </text:span><text:span text:style-name="T1">documents</text:span><text:span text:style-name="T2"> </text:span><text:span text:style-name="T1">costing</text:span><text:span text:style-name="T2"> </text:span><text:span text:style-name="T1">P20.00</text:span><text:span text:style-name="T2"> </text:span><text:span text:style-name="T1">per</text:span><text:span text:style-name="T2"> </text:span><text:span text:style-name="T1">page</text:span><text:span text:style-name="T2"> </text:span><text:span text:style-name="T1">will</text:span><text:span text:style-name="T2"> </text:span><text:span text:style-name="T1">be</text:span><text:span text:style-name="T2"> </text:span><text:span text:style-name="T1">available</text:span><text:span text:style-name="T2"> starting on </text:span><text:span text:style-name="T9">15 January – 26 January 2016</text:span><text:span text:style-name="T1">,</text:span><text:span text:style-name="T2"> </text:span><text:span text:style-name="T1">from</text:span><text:span text:style-name="T2"> 8</text:span><text:span text:style-name="T1">:00</text:span><text:span text:style-name="T2"> </text:span><text:span text:style-name="T1">to</text:span><text:span text:style-name="T2"> </text:span><text:span text:style-name="T1">4:00</text:span><text:span text:style-name="T2"> </text:span><text:span text:style-name="T1">p.m.</text:span><text:span text:style-name="T2"> </text:span><text:span text:style-name="T1">at</text:span><text:span text:style-name="T2"> </text:span><text:span text:style-name="T1">the</text:span><text:span text:style-name="T2"> <text:s/></text:span><text:span text:style-name="T1">Office</text:span><text:span text:style-name="T2"> </text:span><text:span text:style-name="T1">of</text:span><text:span text:style-name="T2"> </text:span><text:span text:style-name="T1">the</text:span><text:span text:style-name="T2"> </text:span><text:span text:style-name="T1">BAC</text:span><text:span text:style-name="T2"> </text:span><text:span text:style-name="T1">2</text:span><text:span text:style-name="T2"> </text:span><text:span text:style-name="T1">Secretariat</text:span><text:span text:style-name="T2"> </text:span><text:span text:style-name="T1">(look</text:span><text:span text:style-name="T2"> </text:span><text:span text:style-name="T1">for</text:span><text:span text:style-name="T2"> M</text:span><text:span text:style-name="T3">r. Warren D. Bautista</text:span><text:span text:style-name="T1">,</text:span><text:span text:style-name="T2"> </text:span><text:span text:style-name="T1">Tel.</text:span><text:span text:style-name="T2"> </text:span><text:span text:style-name="T1">No.</text:span><text:span text:style-name="T2"> </text:span><text:span text:style-name="T3">310-5362</text:span><text:span text:style-name="T1">).</text:span><text:span text:style-name="T2"> <text:s/></text:span><text:span text:style-name="T1">Bid</text:span><text:span text:style-name="T2"> </text:span><text:span text:style-name="T1">documents</text:span><text:span text:style-name="T2"> </text:span><text:span text:style-name="T1">will</text:span><text:span text:style-name="T2"> </text:span><text:span text:style-name="T1">be</text:span><text:span text:style-name="T2"> </text:span><text:span text:style-name="T1">issued</text:span><text:span text:style-name="T2"> </text:span><text:span text:style-name="T1">only</text:span><text:span text:style-name="T2"> </text:span><text:span text:style-name="T1">upon</text:span><text:span text:style-name="T2"> </text:span><text:span text:style-name="T1">presentation</text:span><text:span text:style-name="T2"> </text:span><text:span text:style-name="T1">of</text:span><text:span text:style-name="T2"> </text:span><text:span text:style-name="T1">proof</text:span><text:span text:style-name="T2"> </text:span><text:span text:style-name="T1">of</text:span><text:span text:style-name="T2"> </text:span><text:span text:style-name="T1">payment.</text:span></text:p>
      <text:p text:style-name="P10"/>
      <text:h text:style-name="P26" text:outline-level="2">CONDITIONS<text:span text:style-name="T10"> </text:span>OF<text:span text:style-name="T10"> </text:span>SALE</text:h>
      <text:p text:style-name="P9"/>
      <text:list xml:id="list8214056534827871182" text:style-name="WW8Num1">
        <text:list-header>
          <text:p text:style-name="P21"/>
        </text:list-header>
        <text:list-item>
          <text:p text:style-name="P23">The<text:span text:style-name="T10"> </text:span>unserviceable<text:span text:style-name="T10"> </text:span>properties/waste<text:span text:style-name="T10"> </text:span>materials<text:span text:style-name="T10"> </text:span>described<text:span text:style-name="T10"> </text:span>above<text:span text:style-name="T10"> </text:span>will<text:span text:style-name="T10"> </text:span>be<text:span text:style-name="T10"> </text:span>sold<text:span text:style-name="T10"> “</text:span>as<text:span text:style-name="T10"> </text:span>is,<text:span text:style-name="T10"> </text:span>where<text:span text:style-name="T10"> </text:span>is<text:span text:style-name="T10">”</text:span>.</text:p>
          <text:p text:style-name="P23"/>
        </text:list-item>
        <text:list-item>
          <text:p text:style-name="P24">Participating<text:span text:style-name="T10"> </text:span>bidders<text:span text:style-name="T10"> </text:span>are<text:span text:style-name="T10"> </text:span>presumed<text:span text:style-name="T10"> </text:span>to<text:span text:style-name="T10"> </text:span>have<text:span text:style-name="T10"> </text:span>seen<text:span text:style-name="T10"> </text:span>and<text:span text:style-name="T10"> </text:span>inspected<text:span text:style-name="T10"> </text:span>the<text:span text:style-name="T10"> </text:span>above<text:span text:style-name="T10"> </text:span>listed<text:span text:style-name="T10"> </text:span>unserviceable<text:span text:style-name="T10"> <text:tab/></text:span>properties<text:span text:style-name="T10"> </text:span>and<text:span text:style-name="T10"> </text:span>waste<text:span text:style-name="T10"> </text:span>materials<text:span text:style-name="T10"> </text:span>at<text:span text:style-name="T10"> </text:span>the<text:span text:style-name="T10"> </text:span>place<text:span text:style-name="T10"> </text:span>where<text:span text:style-name="T10"> </text:span>the<text:span text:style-name="T10"> </text:span>same<text:span text:style-name="T10"> </text:span>are<text:span text:style-name="T10"> </text:span>located.</text:p>
          <text:p text:style-name="P25"/>
        </text:list-item>
        <text:list-item>
          <text:p text:style-name="P21">Cash<text:span text:style-name="T10"> </text:span>bond<text:span text:style-name="T10"> </text:span>should<text:span text:style-name="T10"> </text:span>be<text:span text:style-name="T10"> </text:span>presented<text:span text:style-name="T10"> </text:span>during<text:span text:style-name="T10"> </text:span>the<text:span text:style-name="T10"> </text:span>bidding.<text:span text:style-name="T10"> </text:span>The<text:span text:style-name="T10"> </text:span>amount<text:span text:style-name="T10"> </text:span>of<text:span text:style-name="T10"> </text:span>cash<text:span text:style-name="T10"> </text:span>bond<text:span text:style-name="T10"> </text:span>is<text:span text:style-name="T10"> </text:span>indicated<text:span text:style-name="T10"> </text:span>in<text:span text:style-name="T10"> <text:tab/></text:span>the<text:span text:style-name="T10"> </text:span>bid<text:span text:style-name="T10"> <text:tab/></text:span>documents<text:span text:style-name="T10"> </text:span>to<text:span text:style-name="T10"> </text:span>be<text:span text:style-name="T10"> </text:span>secured<text:span text:style-name="T10"> </text:span>by<text:span text:style-name="T10"> </text:span>prospective<text:span text:style-name="T10"> </text:span>bidders<text:span text:style-name="T10"> </text:span>before<text:span text:style-name="T10"> </text:span>the<text:span text:style-name="T10"> </text:span>conduct<text:span text:style-name="T10"> </text:span>of<text:span text:style-name="T10"> </text:span>site<text:span text:style-name="T10"> <text:tab/></text:span>inspection.<text:span text:style-name="T10"> </text:span>The<text:span text:style-name="T10"> </text:span>cash<text:span text:style-name="T10"> <text:tab/></text:span>bond<text:span text:style-name="T10"> </text:span>serves<text:span text:style-name="T10"> </text:span>as<text:span text:style-name="T10"> </text:span>guarantee<text:span text:style-name="T10"> </text:span>that<text:span text:style-name="T10"> </text:span>the<text:span text:style-name="T10"> </text:span>winner<text:span text:style-name="T10"> </text:span>will<text:span text:style-name="T10"> </text:span>comply<text:span text:style-name="T10"> </text:span>with<text:span text:style-name="T10"> </text:span>the<text:span text:style-name="T10"> </text:span>terms<text:span text:style-name="T10"> </text:span>and<text:span text:style-name="T10"> </text:span>conditions<text:span text:style-name="T10"> </text:span>of<text:span text:style-name="T10"> </text:span>the<text:span text:style-name="T10"> </text:span>sale<text:span text:style-name="T10"> </text:span>and<text:span text:style-name="T10"> <text:tab/></text:span>can<text:span text:style-name="T10"> </text:span>not<text:span text:style-name="T10"> </text:span>be<text:span text:style-name="T10"> </text:span>converted<text:span text:style-name="T10"> </text:span>as<text:span text:style-name="T10"> </text:span>down<text:span text:style-name="T10"> </text:span>payment<text:span text:style-name="T10"> </text:span>in<text:span text:style-name="T10"> </text:span>case<text:span text:style-name="T10"> </text:span>of<text:span text:style-name="T10"> </text:span>award.<text:span text:style-name="T10"> </text:span>The<text:span text:style-name="T10"> </text:span>same<text:span text:style-name="T10"> </text:span>shall<text:span text:style-name="T10"> </text:span>be<text:span text:style-name="T10"> </text:span>forfeited<text:span text:style-name="T10"> </text:span>without<text:span text:style-name="T10"> </text:span>further<text:span text:style-name="T10"> <text:tab/></text:span>proceedings<text:span text:style-name="T10"> </text:span>should<text:span text:style-name="T10"> </text:span>the<text:span text:style-name="T10"> </text:span>winner<text:span text:style-name="T10"> </text:span>fail<text:span text:style-name="T10"> </text:span>to<text:span text:style-name="T10"> </text:span>proceed<text:span text:style-name="T10"> </text:span>with<text:span text:style-name="T10"> </text:span>the<text:span text:style-name="T10"> </text:span>sale.</text:p>
          <text:p text:style-name="P21"/>
        </text:list-item>
        <text:list-item>
          <text:p text:style-name="P21">All<text:span text:style-name="T10"> </text:span>items<text:span text:style-name="T10"> </text:span>covered<text:span text:style-name="T10"> </text:span>by<text:span text:style-name="T10"> </text:span>this<text:span text:style-name="T10"> </text:span>Invitation<text:span text:style-name="T10"> </text:span>to<text:span text:style-name="T10"> </text:span>Bid<text:span text:style-name="T10"> </text:span>must<text:span text:style-name="T10"> </text:span>be<text:span text:style-name="T10"> </text:span>paid<text:span text:style-name="T10"> </text:span>and<text:span text:style-name="T10"> </text:span>picked<text:span text:style-name="T10"> </text:span>up<text:span text:style-name="T10"> </text:span>by<text:span text:style-name="T10"> </text:span>the<text:span text:style-name="T10"> </text:span>winning<text:span text:style-name="T10"> </text:span>bidder<text:span text:style-name="T10"> <text:tab/></text:span>within<text:span text:style-name="T10"> <text:tab/></text:span>ten<text:span text:style-name="T10"> </text:span>(10)<text:span text:style-name="T10"> </text:span>days<text:span text:style-name="T10"> </text:span>from<text:span text:style-name="T10"> </text:span>the<text:span text:style-name="T10"> </text:span>date<text:span text:style-name="T10"> </text:span>of<text:span text:style-name="T10"> </text:span>receipt<text:span text:style-name="T10"> </text:span>of<text:span text:style-name="T10"> </text:span>notice<text:span text:style-name="T10"> </text:span>of<text:span text:style-name="T10"> </text:span>award.<text:span text:style-name="T10"> </text:span>Storage<text:span text:style-name="T10"> </text:span>fee<text:span text:style-name="T10"> </text:span>equivalent<text:span text:style-name="T10"> </text:span>to<text:span text:style-name="T10"> </text:span>1%<text:span text:style-name="T10"> </text:span>of<text:span text:style-name="T10"> </text:span>the<text:span text:style-name="T10"> </text:span>total<text:span text:style-name="T10"> <text:tab/></text:span>winning<text:span text:style-name="T10"> </text:span>bid<text:span text:style-name="T10"> </text:span>price<text:span text:style-name="T10"> </text:span>will<text:span text:style-name="T10"> </text:span>be<text:span text:style-name="T10"> </text:span>charged<text:span text:style-name="T10"> </text:span>per<text:span text:style-name="T10"> </text:span>day<text:span text:style-name="T10"> </text:span>of<text:span text:style-name="T10"> </text:span>delay<text:span text:style-name="T10"> </text:span>and<text:span text:style-name="T10"> </text:span>shall<text:span text:style-name="T10"> </text:span>be<text:span text:style-name="T10"> </text:span>deducted<text:span text:style-name="T10"> </text:span>from<text:span text:style-name="T10"> </text:span>the<text:span text:style-name="T10"> </text:span>bond<text:span text:style-name="T10"> </text:span>until<text:span text:style-name="T10"> </text:span>the<text:span text:style-name="T10"> <text:tab/></text:span>whole<text:span text:style-name="T10"> </text:span>amount<text:span text:style-name="T10"> </text:span>is<text:span text:style-name="T10"> </text:span>exhausted,<text:span text:style-name="T10"> </text:span>after<text:span text:style-name="T10"> </text:span>which<text:span text:style-name="T10"> </text:span>the<text:span text:style-name="T10"> </text:span>University<text:span text:style-name="T10"> </text:span>may<text:span text:style-name="T10"> </text:span>resell<text:span text:style-name="T10"> </text:span>the<text:span text:style-name="T10"> </text:span>items.</text:p>
          <text:p text:style-name="P21"><text:soft-page-break/></text:p>
        </text:list-item>
        <text:list-item>
          <text:p text:style-name="P22">The University of the Philippines Manila reserved the right to reject any or all bids, to waive <text:tab/>any <text:tab/>formality thereto, and to accept any or all offers that may be considered advantageous to UP Manila.</text:p>
        </text:list-item>
      </text:list>
      <text:p text:style-name="P10"/>
      <text:p text:style-name="P11"/>
      <text:p text:style-name="P11"><text:tab/><text:tab/><text:tab/><text:tab/><text:tab/><text:tab/><text:tab/><text:tab/></text:p>
      <text:p text:style-name="P4"><text:tab/><text:tab/><text:tab/><text:tab/><text:tab/><text:tab/><text:tab/><text:tab/></text:p>
      <text:p text:style-name="P4"/>
      <text:p text:style-name="P4"><text:tab/><text:tab/><text:tab/><text:tab/><text:tab/><text:tab/><text:tab/><text:tab/><text:span text:style-name="T21">(SGD.)ROMEO R. QUIZON, MSc Eng'g</text:span></text:p>
      <text:p text:style-name="P11"><text:tab/><text:tab/><text:tab/><text:tab/><text:tab/><text:tab/><text:tab/><text:tab/>Chair, Bids and Awards Committee 2</text:p>
      <text:p text:style-name="P11"/>
      <text:p text:style-name="P11"/>
      <text:p text:style-name="P11"/>
      <text:p text:style-name="P6">NOTED AND APPROVED BY:</text:p>
      <text:p text:style-name="P11"/>
      <text:p text:style-name="P11"/>
      <text:p text:style-name="P11"/>
      <text:p text:style-name="P4"><text:s/><text:span text:style-name="T21">(SGD.)</text:span> ARLENE A. SAMANIEGO, MD</text:p>
      <text:p text:style-name="P11"><text:s text:c="2"/>Vice Chancellor for Administration</text:p>
      <text:p text:style-name="P11"/>
      <text:p text:style-name="P11"/>
      <text:p text:style-name="P11"><text:span text:style-name="T5">Publication:</text:span><text:tab/>The Philippine Star: <text:span text:style-name="T19">15 January 2016</text:span></text:p>
      <text:p text:style-name="P11"><text:span text:style-name="T5">Posting: </text:span><text:tab/>UPM Web. (procurement.upm.edu.ph)</text:p>
      <text:p text:style-name="P11"><text:tab/><text:tab/>BAC 2 bulletin bo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PH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PH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ryl refuerzo</meta:initial-creator>
    <meta:creation-date>2012-08-31T10:45:32</meta:creation-date>
    <dc:date>2016-01-18T11:46:23.363703122</dc:date>
    <meta:editing-duration>PT6H32M7S</meta:editing-duration>
    <meta:editing-cycles>34</meta:editing-cycles>
    <meta:generator>LibreOffice/4.2.8.2$Linux_x86 LibreOffice_project/420m0$Build-2</meta:generator>
    <meta:print-date>2016-01-18T10:59:23.180380414</meta:print-date>
    <meta:document-statistic meta:table-count="1" meta:image-count="1" meta:object-count="0" meta:page-count="2" meta:paragraph-count="36" meta:word-count="547" meta:character-count="3421" meta:non-whitespace-character-count="2835"/>
  </office:meta>
</office:document-meta>
</file>