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021000010219E8738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62cm" fo:margin-left="0.139cm" table:align="left" style:writing-mode="lr-tb"/>
    </style:style>
    <style:style style:name="Table1.A" style:family="table-column">
      <style:table-column-properties style:column-width="10.94cm"/>
    </style:style>
    <style:style style:name="Table1.B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1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paragraph-rsid="000e7798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officeooo:paragraph-rsid="00107c97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officeooo:paragraph-rsid="0016086f" style:font-size-asian="10pt" style:font-size-complex="10pt"/>
    </style:style>
    <style:style style:name="P7" style:family="paragraph" style:parent-style-name="Standard">
      <style:text-properties fo:font-size="10pt" officeooo:paragraph-rsid="00107c97" style:font-size-asian="10pt" style:font-size-complex="10pt"/>
    </style:style>
    <style:style style:name="P8" style:family="paragraph" style:parent-style-name="Standard">
      <style:text-properties fo:font-size="10pt" officeooo:paragraph-rsid="0016086f" style:font-size-asian="10pt" style:font-size-complex="10pt"/>
    </style:style>
    <style:style style:name="P9" style:family="paragraph" style:parent-style-name="Standard">
      <style:text-properties fo:font-size="10pt" officeooo:rsid="0018f051" officeooo:paragraph-rsid="0018f051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font-weight="bold" officeooo:rsid="00107c97" officeooo:paragraph-rsid="00107c97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9pt" officeooo:paragraph-rsid="0016086f" style:font-size-asian="9pt" style:font-size-complex="9pt"/>
    </style:style>
    <style:style style:name="P13" style:family="paragraph" style:parent-style-name="Standard">
      <style:text-properties fo:font-size="9pt" officeooo:paragraph-rsid="0018f051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officeooo:rsid="001a038f" officeooo:paragraph-rsid="001a038f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size="11pt" fo:font-style="italic" fo:font-weight="bold" style:font-name-asian="Calibri" style:font-size-asian="11pt" style:font-style-asian="italic" style:font-weight-asian="bold" style:font-name-complex="Times New Roman1" style:font-size-complex="11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size="11pt" style:font-name-asian="Calibri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padding="0.074cm" fo:border-left="none" fo:border-right="none" fo:border-top="none" fo:border-bottom="0.99pt solid #000000" style:join-border="false"/>
      <style:text-properties style:font-name="Arial Narrow" fo:font-size="11pt" style:font-name-asian="Calibri" style:font-size-asian="11pt" style:font-name-complex="Times New Roman1" style:font-size-complex="11pt"/>
    </style:style>
    <style:style style:name="P1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 Narrow" fo:font-size="11pt" fo:font-weight="bold" style:font-name-asian="Calibri" style:font-size-asian="11pt" style:font-weight-asian="bold" style:font-name-complex="Times New Roman1" style:font-size-complex="11pt"/>
    </style:style>
    <style:style style:name="P20" style:family="paragraph" style:parent-style-name="Standard" style:list-style-name="WW8Num2">
      <style:text-properties fo:font-size="10pt" style:font-size-asian="10pt" style:font-size-complex="10pt"/>
    </style:style>
    <style:style style:name="P21" style:family="paragraph" style:parent-style-name="Standard" style:list-style-name="WW8Num2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Standard" style:list-style-name="WW8Num5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 style:list-style-name="WW8Num2">
      <style:text-properties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 style:list-style-name="WW8Num2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7c97" style:font-weight-asian="bold" style:font-weight-complex="bold"/>
    </style:style>
    <style:style style:name="T3" style:family="text">
      <style:text-properties fo:font-weight="bold" officeooo:rsid="0016086f" style:font-weight-asian="bold" style:font-weight-complex="bold"/>
    </style:style>
    <style:style style:name="T4" style:family="text">
      <style:text-properties fo:font-weight="bold" officeooo:rsid="001ba1b6" style:font-weight-asian="bold" style:font-weight-complex="bold"/>
    </style:style>
    <style:style style:name="T5" style:family="text">
      <style:text-properties officeooo:rsid="00102db8"/>
    </style:style>
    <style:style style:name="T6" style:family="text">
      <style:text-properties officeooo:rsid="00107c97"/>
    </style:style>
    <style:style style:name="T7" style:family="text">
      <style:text-properties officeooo:rsid="001157de"/>
    </style:style>
    <style:style style:name="T8" style:family="text">
      <style:text-properties fo:font-size="10pt" officeooo:rsid="00102db8" style:font-size-asian="10pt" style:font-size-complex="10pt"/>
    </style:style>
    <style:style style:name="T9" style:family="text">
      <style:text-properties fo:font-size="10pt" officeooo:rsid="0018f051" style:font-size-asian="10pt" style:font-size-complex="10pt"/>
    </style:style>
    <style:style style:name="T10" style:family="text">
      <style:text-properties officeooo:rsid="0018f051"/>
    </style:style>
    <style:style style:name="T11" style:family="text">
      <style:text-properties officeooo:rsid="001ba1b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char" svg:x="2.103cm" svg:y="0.014cm" svg:width="2.609cm" svg:height="2.475cm" draw:z-index="0"><draw:image xlink:href="Pictures/2000000900001021000010219E8738C2.wmf" xlink:type="simple" xlink:show="embed" xlink:actuate="onLoad"/></draw:frame>UNIVERSITY OF THE PHILIPPINES MANILA</text:p>
      <text:p text:style-name="P16">The Health Sciences Center</text:p>
      <text:p text:style-name="P17">8/F Philippine General Hospital</text:p>
      <text:p text:style-name="P17">Taft Avenue, Manila</text:p>
      <text:p text:style-name="P17"><text:a xlink:type="simple" xlink:href="http://www.upm.edu.ph/">http://www.upm.edu.ph</text:a></text:p>
      <text:p text:style-name="P18"/>
      <text:p text:style-name="P1"/>
      <text:p text:style-name="P14">INVITATION TO SUBMIT PROPOSAL</text:p>
      <text:p text:style-name="P15">(REBID)</text:p>
      <text:p text:style-name="P1"/>
      <text:p text:style-name="P2">The University of the Philippines Manila, through its Bids and Awards Committee 2 (BAC 2), invites interested parties to submit proposals for the following lease contracts:</text:p>
      <text:p text:style-name="P2"/>
      <text:p text:style-name="P8">1. <text:tab/>Name of Contract:<text:tab/><text:span text:style-name="T1">LEASE OF SPACE FOR THE OPERATION OF <text:s/></text:span><text:span text:style-name="T3">FIVE (5) FOOD STALLS</text:span></text:p>
      <text:p text:style-name="P2"><text:tab/>Location:<text:tab/><text:tab/><text:span text:style-name="T3">College of Arts &amp; Sciences Student Center</text:span></text:p>
      <text:p text:style-name="P2"><text:tab/><text:tab/><text:tab/><text:tab/>University of the Philippines Manila</text:p>
      <text:p text:style-name="P3"><text:tab/>Brief Description: <text:tab/>Lease for the operation of canteen</text:p>
      <text:p text:style-name="P2"><text:tab/>Contract Duration: <text:tab/>One year, renewable, subject to mutual agreement by both parties</text:p>
      <text:p text:style-name="P2"/>
      <text:p text:style-name="P2">The list of minimum requirements is indicated in the Eligibility Form (for Lease Contracts) which is available at the BAC 2 Secretariat. Eligibility of prospective bidders shall be checked using a non-discretionary pass/fail criteria. </text:p>
      <text:p text:style-name="P2"/>
      <text:p text:style-name="P2">The schedule of BAC 2 activities is as follows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Activities</text:p>
          </table:table-cell>
          <table:table-cell table:style-name="Table1.B1" office:value-type="string">
            <text:p text:style-name="P10">Schedule</text:p>
          </table:table-cell>
        </table:table-row>
        <table:table-row table:style-name="Table1.1">
          <table:table-cell table:style-name="Table1.A1" office:value-type="string">
            <text:list xml:id="list2855123566437856715" text:style-name="WW8Num2">
              <text:list-item>
                <text:p text:style-name="P21">Issuance of bid documents to eligible bidders</text:p>
                <text:p text:style-name="P20">Non-refundable fee: P500.00 payable to UP Manila Cashier</text:p>
                <text:p text:style-name="P23">Order of payment shall be issued at the Office of the</text:p>
                <text:p text:style-name="P24">BAC 2 Secretariat</text:p>
              </text:list-item>
            </text:list>
          </table:table-cell>
          <table:table-cell table:style-name="Table1.B1" office:value-type="string">
            <text:p text:style-name="P9">06 January 2016</text:p>
          </table:table-cell>
        </table:table-row>
        <table:table-row table:style-name="Table1.3">
          <table:table-cell table:style-name="Table1.A1" office:value-type="string">
            <text:list xml:id="list6242533215084311290" text:style-name="WW8Num5">
              <text:list-item>
                <text:p text:style-name="P22">Ocular/Site Inspection</text:p>
              </text:list-item>
            </text:list>
          </table:table-cell>
          <table:table-cell table:style-name="Table1.B1" office:value-type="string">
            <text:p text:style-name="P4"><text:span text:style-name="T10">12 January 2016</text:span>, <text:s/>10:00 a.m</text:p>
          </table:table-cell>
        </table:table-row>
        <table:table-row table:style-name="Table1.1">
          <table:table-cell table:style-name="Table1.A1" office:value-type="string">
            <text:list xml:id="list85428565020309" text:continue-numbering="true" text:style-name="WW8Num5">
              <text:list-item>
                <text:p text:style-name="P22">Pre-Bidding Conference</text:p>
              </text:list-item>
            </text:list>
          </table:table-cell>
          <table:table-cell table:style-name="Table1.B1" office:value-type="string">
            <text:p text:style-name="P6"><text:span text:style-name="T10">12 January 2016</text:span>, <text:s/><text:span text:style-name="T5">1:30 p.m. at BAC Conference Room, 2/F, Damian Hall, Padre Faura</text:span></text:p>
          </table:table-cell>
        </table:table-row>
        <table:table-row table:style-name="Table1.1">
          <table:table-cell table:style-name="Table1.A1" office:value-type="string">
            <text:list xml:id="list85428067491971" text:continue-numbering="true" text:style-name="WW8Num5">
              <text:list-item>
                <text:p text:style-name="P22"><text:s/>Dropping of bids</text:p>
              </text:list-item>
            </text:list>
          </table:table-cell>
          <table:table-cell table:style-name="Table1.B1" office:value-type="string">
            <text:p text:style-name="P4"><text:span text:style-name="T10">26 January 2016</text:span>, not later than 11:30 a.m., Internal Audit Office, 8/F PGH</text:p>
          </table:table-cell>
        </table:table-row>
        <table:table-row table:style-name="Table1.1">
          <table:table-cell table:style-name="Table1.A1" office:value-type="string">
            <text:p text:style-name="P4">6. <text:s text:c="2"/>Opening of bids</text:p>
          </table:table-cell>
          <table:table-cell table:style-name="Table1.B1" office:value-type="string">
            <text:p text:style-name="P5"><text:span text:style-name="T10">26 January 2016</text:span>, 1:<text:span text:style-name="T5">30</text:span> p.m.<text:span text:style-name="T5">BAC Conference Room, 2/F, Damian Hall, Padre Faura</text:span></text:p>
          </table:table-cell>
        </table:table-row>
      </table:table>
      <text:p text:style-name="P2"/>
      <text:p text:style-name="P2">The University of the Philippines Manila assumes no responsibility whatsoever to compensate or idemnify bidders for any expenses incurred in the preparation of their bids.</text:p>
      <text:p text:style-name="P2"/>
      <text:p text:style-name="P2">For further inquiries, call the Office of BAC 2 Secretariat: <text:span text:style-name="T6">310-5362</text:span> <text:span text:style-name="T6">(Mr. Warren D. Bautista</text:span>)</text:p>
      <text:p text:style-name="P7"><text:tab/><text:tab/><text:tab/><text:tab/><text:tab/><text:tab/><text:tab/></text:p>
      <text:p text:style-name="P7"><text:tab/><text:tab/><text:tab/><text:tab/><text:tab/><text:tab/><text:tab/><text:tab/>Approved by:</text:p>
      <text:p text:style-name="P2"/>
      <text:p text:style-name="P2"/>
      <text:p text:style-name="P2"><text:tab/><text:tab/><text:tab/><text:tab/><text:tab/><text:tab/><text:tab/><text:tab/><text:span text:style-name="T4">(SGD.)</text:span><text:span text:style-name="T2">ROMEO R. QUIZON, MSc Eng'g</text:span></text:p>
      <text:p text:style-name="P2"><text:tab/><text:tab/><text:tab/><text:tab/><text:tab/><text:tab/><text:tab/><text:tab/><text:tab/> Chair</text:p>
      <text:p text:style-name="P2"/>
      <text:p text:style-name="P2">NOTED:</text:p>
      <text:p text:style-name="P2"/>
      <text:p text:style-name="P2"/>
      <text:p text:style-name="P2"/>
      <text:p text:style-name="P11"><text:span text:style-name="T11">(SGD.)</text:span>ARLENE A. SAMANIEGO, MD</text:p>
      <text:p text:style-name="P2">Vice Chancellor for Administration</text:p>
      <text:p text:style-name="P12">Publication:<text:tab/>Philippine Star: <text:span text:style-name="T9">06 January</text:span><text:span text:style-name="T8"> 201</text:span><text:span text:style-name="T9">6</text:span></text:p>
      <text:p text:style-name="P13">Posting:<text:tab/><text:tab/>UPM website <text:span text:style-name="T7">and</text:span> BAC 2 Bulletin Board: <text:span text:style-name="T9">06 January</text:span><text:span text:style-name="T8"> 201</text:span><text:span text:style-name="T9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ryl refuerzo</meta:initial-creator>
    <meta:creation-date>2012-07-02T10:51:57</meta:creation-date>
    <meta:generator>LibreOffice/4.2.8.2$Linux_x86 LibreOffice_project/420m0$Build-2</meta:generator>
    <dc:date>2016-01-05T08:54:26.710380370</dc:date>
    <meta:editing-duration>PT39S</meta:editing-duration>
    <meta:editing-cycles>11</meta:editing-cycles>
    <meta:print-date>2015-10-15T09:21:06.900078800</meta:print-date>
    <meta:document-statistic meta:table-count="1" meta:image-count="1" meta:object-count="0" meta:page-count="1" meta:paragraph-count="41" meta:word-count="306" meta:character-count="2010" meta:non-whitespace-character-count="1696"/>
  </office:meta>
</office:document-meta>
</file>