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1021000010219E8738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62cm" fo:margin-left="0.139cm" table:align="left" style:writing-mode="lr-tb"/>
    </style:style>
    <style:style style:name="Table1.A" style:family="table-column">
      <style:table-column-properties style:column-width="10.94cm"/>
    </style:style>
    <style:style style:name="Table1.B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13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0e7798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officeooo:paragraph-rsid="001791ec" style:font-size-asian="10pt" style:font-size-complex="10pt"/>
    </style:style>
    <style:style style:name="P8" style:family="paragraph" style:parent-style-name="Standard">
      <style:text-properties fo:font-size="10pt" officeooo:paragraph-rsid="00107c97" style:font-size-asian="10pt" style:font-size-complex="10pt"/>
    </style:style>
    <style:style style:name="P9" style:family="paragraph" style:parent-style-name="Standard">
      <style:text-properties fo:font-size="10pt" officeooo:paragraph-rsid="0016086f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officeooo:rsid="00107c97" officeooo:paragraph-rsid="00107c97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9pt" officeooo:paragraph-rsid="0016086f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1pt" fo:font-style="italic" fo:font-weight="bold" style:font-name-asian="Calibri" style:font-size-asian="11pt" style:font-style-asian="italic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 Narrow" fo:font-size="11pt" style:font-name-asian="Calibri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padding="0.074cm" fo:border-left="none" fo:border-right="none" fo:border-top="none" fo:border-bottom="0.99pt solid #000000" style:join-border="false"/>
      <style:text-properties style:font-name="Arial Narrow" fo:font-size="11pt" style:font-name-asian="Calibri" style:font-size-asian="11pt" style:font-name-complex="Times New Roman1" style:font-size-complex="11pt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 Narrow" fo:font-size="11pt" fo:font-weight="bold" style:font-name-asian="Calibri" style:font-size-asian="11pt" style:font-weight-asian="bold" style:font-name-complex="Times New Roman1" style:font-size-complex="11pt"/>
    </style:style>
    <style:style style:name="P17" style:family="paragraph" style:parent-style-name="Standard" style:list-style-name="WW8Num2">
      <style:text-properties fo:font-size="10pt" style:font-size-asian="10pt" style:font-size-complex="10pt"/>
    </style:style>
    <style:style style:name="P18" style:family="paragraph" style:parent-style-name="Standard" style:list-style-name="WW8Num2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text-properties fo:font-size="10pt" officeooo:rsid="001791ec" officeooo:paragraph-rsid="00102db8" style:font-size-asian="10pt" style:font-size-complex="10pt"/>
    </style:style>
    <style:style style:name="P20" style:family="paragraph" style:parent-style-name="Standard" style:list-style-name="WW8Num5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 style:list-style-name="WW8Num2">
      <style:text-properties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 style:list-style-name="WW8Num2">
      <style:paragraph-properties style:snap-to-layout-grid="false"/>
      <style:text-properties fo:font-size="10pt" fo:font-style="italic" fo:font-weight="bold" style:font-size-asian="10pt" style:font-style-asian="italic" style:font-weight-asian="bold" style:font-size-complex="10pt"/>
    </style:style>
    <style:style style:name="T1" style:family="text">
      <style:text-properties fo:font-weight="bold" officeooo:rsid="00107c97" style:font-weight-asian="bold" style:font-weight-complex="bold"/>
    </style:style>
    <style:style style:name="T2" style:family="text">
      <style:text-properties fo:font-weight="bold" officeooo:rsid="001791ec" style:font-weight-asian="bold" style:font-weight-complex="bold"/>
    </style:style>
    <style:style style:name="T3" style:family="text">
      <style:text-properties fo:font-weight="bold" officeooo:rsid="001ae299" style:font-weight-asian="bold" style:font-weight-complex="bold"/>
    </style:style>
    <style:style style:name="T4" style:family="text">
      <style:text-properties officeooo:rsid="00102db8"/>
    </style:style>
    <style:style style:name="T5" style:family="text">
      <style:text-properties officeooo:rsid="00107c97"/>
    </style:style>
    <style:style style:name="T6" style:family="text">
      <style:text-properties officeooo:rsid="001157de"/>
    </style:style>
    <style:style style:name="T7" style:family="text">
      <style:text-properties fo:font-size="10pt" officeooo:rsid="001791ec" style:font-size-asian="10pt" style:font-size-complex="10pt"/>
    </style:style>
    <style:style style:name="T8" style:family="text">
      <style:text-properties officeooo:rsid="001791ec"/>
    </style:style>
    <style:style style:name="T9" style:family="text">
      <style:text-properties officeooo:rsid="0019036d"/>
    </style:style>
    <style:style style:name="T10" style:family="text">
      <style:text-properties officeooo:rsid="001ae299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2.103cm" svg:y="0.014cm" svg:width="2.609cm" svg:height="2.475cm" draw:z-index="0"><draw:image xlink:href="Pictures/2000000900001021000010219E8738C2.wmf" xlink:type="simple" xlink:show="embed" xlink:actuate="onLoad"/></draw:frame>UNIVERSITY OF THE PHILIPPINES MANILA</text:p>
      <text:p text:style-name="P13">The Health Sciences Center</text:p>
      <text:p text:style-name="P14">8/F Philippine General Hospital</text:p>
      <text:p text:style-name="P14">Taft Avenue, Manila</text:p>
      <text:p text:style-name="P14"><text:a xlink:type="simple" xlink:href="http://www.upm.edu.ph/">http://www.upm.edu.ph</text:a></text:p>
      <text:p text:style-name="P15"/>
      <text:p text:style-name="P3"/>
      <text:p text:style-name="P2">INVITATION TO SUBMIT PROPOSAL</text:p>
      <text:p text:style-name="P3"/>
      <text:p text:style-name="P4">The University of the Philippines Manila, through its Bids and Awards Committee 2 (BAC 2), invites interested parties to submit proposals for the following lease contracts:</text:p>
      <text:p text:style-name="P4"/>
      <text:p text:style-name="P9">1. <text:tab/>Name of Contract:<text:tab/><text:span text:style-name="T2">LEASE/MANAGEMENT OF PGH PAY PARKING FACILITIES</text:span></text:p>
      <text:p text:style-name="P4"><text:tab/>Location:<text:tab/><text:tab/><text:span text:style-name="T2">Philippine General Hospital</text:span></text:p>
      <text:p text:style-name="P4"><text:tab/><text:tab/><text:tab/><text:tab/><text:span text:style-name="T8">Taft Avenue, Manila</text:span></text:p>
      <text:p text:style-name="P5"><text:tab/>Brief Description: <text:tab/><text:span text:style-name="T8">Operation and maintenance of the Pay Parking Facility</text:span></text:p>
      <text:p text:style-name="P4"><text:tab/>Contract Duration: <text:tab/>One year, renewable, subject to mutual agreement by both parties</text:p>
      <text:p text:style-name="P4"/>
      <text:p text:style-name="P4">The list of minimum requirements is indicated in the Eligibility Form (for Lease Contracts) which is available at the BAC 2 Secretariat. Eligibility of prospective bidders shall be checked using a non-discretionary pass/fail criteria. </text:p>
      <text:p text:style-name="P4"/>
      <text:p text:style-name="P4">The schedule of BAC 2 activities is as follows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Activities</text:p>
          </table:table-cell>
          <table:table-cell table:style-name="Table1.B1" office:value-type="string">
            <text:p text:style-name="P10">Schedule</text:p>
          </table:table-cell>
        </table:table-row>
        <table:table-row table:style-name="Table1.1">
          <table:table-cell table:style-name="Table1.A1" office:value-type="string">
            <text:list xml:id="list1682689231956849964" text:style-name="WW8Num2">
              <text:list-item>
                <text:p text:style-name="P18">Issuance of bid documents to eligible bidders</text:p>
                <text:p text:style-name="P17">Non-refundable fee: P500.00 payable to UP Manila Cashier</text:p>
                <text:p text:style-name="P21">Order of payment shall be issued at the Office of the</text:p>
                <text:p text:style-name="P22">BAC 2 Secretariat</text:p>
              </text:list-item>
            </text:list>
          </table:table-cell>
          <table:table-cell table:style-name="Table1.B1" office:value-type="string">
            <text:p text:style-name="P19">1<text:span text:style-name="T9">6</text:span> August 2016</text:p>
          </table:table-cell>
        </table:table-row>
        <table:table-row table:style-name="Table1.3">
          <table:table-cell table:style-name="Table1.A1" office:value-type="string">
            <text:list xml:id="list106208049720070209" text:style-name="WW8Num5">
              <text:list-item>
                <text:p text:style-name="P20">Ocular/Site Inspection</text:p>
              </text:list-item>
            </text:list>
          </table:table-cell>
          <table:table-cell table:style-name="Table1.B1" office:value-type="string">
            <text:p text:style-name="P6"><text:span text:style-name="T8">23 August 2016</text:span>, <text:s/>10:00 a.m</text:p>
          </table:table-cell>
        </table:table-row>
        <table:table-row table:style-name="Table1.1">
          <table:table-cell table:style-name="Table1.A1" office:value-type="string">
            <text:list xml:id="list130504936013645" text:continue-numbering="true" text:style-name="WW8Num5">
              <text:list-item>
                <text:p text:style-name="P20">Pre-Bidding Conference</text:p>
              </text:list-item>
            </text:list>
          </table:table-cell>
          <table:table-cell table:style-name="Table1.B1" office:value-type="string">
            <text:p text:style-name="P7"><text:span text:style-name="T8">23 August 2016</text:span>, <text:s/><text:span text:style-name="T4">1:30 p.m. at UP Manila Social Hall, 8/F, PGH Compound, Taft Avenue Manila</text:span></text:p>
          </table:table-cell>
        </table:table-row>
        <table:table-row table:style-name="Table1.1">
          <table:table-cell table:style-name="Table1.A1" office:value-type="string">
            <text:list xml:id="list130503475165861" text:continue-numbering="true" text:style-name="WW8Num5">
              <text:list-item>
                <text:p text:style-name="P20"><text:s/>Dropping of bids</text:p>
              </text:list-item>
            </text:list>
          </table:table-cell>
          <table:table-cell table:style-name="Table1.B1" office:value-type="string">
            <text:p text:style-name="P6"><text:span text:style-name="T8">06 September 2015</text:span>, not later than 11:30 a.m., Internal Audit Office, 8/F PGH</text:p>
          </table:table-cell>
        </table:table-row>
        <table:table-row table:style-name="Table1.1">
          <table:table-cell table:style-name="Table1.A1" office:value-type="string">
            <text:p text:style-name="P6">6. <text:s text:c="2"/>Opening of bids</text:p>
          </table:table-cell>
          <table:table-cell table:style-name="Table1.B1" office:value-type="string">
            <text:p text:style-name="P7"><text:span text:style-name="T8">06 September 2016</text:span>, <text:s/><text:span text:style-name="T4">1:30 p.m. at UP Manila Social Hall, 8/F, PGH Compound, Taft Avenue Manila</text:span></text:p>
          </table:table-cell>
        </table:table-row>
      </table:table>
      <text:p text:style-name="P4"/>
      <text:p text:style-name="P4">The University of the Philippines Manila assumes no responsibility whatsoever to compensate or idemnify bidders for any expenses incurred in the preparation of their bids.</text:p>
      <text:p text:style-name="P4"/>
      <text:p text:style-name="P4">For further inquiries, call the Office of BAC 2 Secretariat: <text:span text:style-name="T5">310-5362</text:span> <text:span text:style-name="T5">(Mr. Warren D. Bautista</text:span>)</text:p>
      <text:p text:style-name="P8"><text:tab/><text:tab/><text:tab/><text:tab/><text:tab/><text:tab/><text:tab/></text:p>
      <text:p text:style-name="P8"><text:tab/><text:tab/><text:tab/><text:tab/><text:tab/><text:tab/><text:tab/><text:tab/>Approved by:</text:p>
      <text:p text:style-name="P4"/>
      <text:p text:style-name="P4"/>
      <text:p text:style-name="P4"><text:tab/><text:tab/><text:tab/><text:tab/><text:tab/><text:tab/><text:tab/><text:tab/><text:span text:style-name="T3">(SGD.)</text:span><text:span text:style-name="T1">ROMEO R. QUIZON, MSc Eng'g</text:span></text:p>
      <text:p text:style-name="P4"><text:tab/><text:tab/><text:tab/><text:tab/><text:tab/><text:tab/><text:tab/><text:tab/><text:tab/> Chair</text:p>
      <text:p text:style-name="P4"/>
      <text:p text:style-name="P4">NOTED:</text:p>
      <text:p text:style-name="P4"/>
      <text:p text:style-name="P4"/>
      <text:p text:style-name="P4"/>
      <text:p text:style-name="P11"><text:span text:style-name="T10">(SGD.)</text:span>ARLENE A. SAMANIEGO, MD</text:p>
      <text:p text:style-name="P4">Vice Chancellor for Administration</text:p>
      <text:p text:style-name="P1"/>
      <text:p text:style-name="P12">Publication:<text:tab/>Philippine Star: <text:span text:style-name="T7">16 August 2016</text:span></text:p>
      <text:p text:style-name="P12">Posting:<text:tab/><text:tab/>UPM website <text:span text:style-name="T6">and</text:span> BAC 2 Bulletin Board: <text:span text:style-name="T7">16 August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7-02T10:51:57</meta:creation-date>
    <meta:generator>LibreOffice/4.2.8.2$Linux_x86 LibreOffice_project/420m0$Build-2</meta:generator>
    <dc:date>2016-08-15T13:05:03.157558970</dc:date>
    <meta:editing-duration>PT1M30S</meta:editing-duration>
    <meta:editing-cycles>11</meta:editing-cycles>
    <meta:print-date>2016-08-15T13:04:23.571714212</meta:print-date>
    <meta:document-statistic meta:table-count="1" meta:image-count="1" meta:object-count="0" meta:page-count="1" meta:paragraph-count="40" meta:word-count="302" meta:character-count="2004" meta:non-whitespace-character-count="1693"/>
  </office:meta>
</office:document-meta>
</file>