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ty of the Philippines Manila</text:p>
      <text:p text:style-name="P1">The Health Science Center</text:p>
      <text:p text:style-name="P2">SPECIAL BIDS AND AWARDS COMMITTEE (SBAC)</text:p>
      <text:p text:style-name="P1">Grd Flr, IMS Train ing Room, UP Manila</text:p>
      <text:p text:style-name="P1">Padre Faura St. corner Ma. Orosa St., Ermita, Manila</text:p>
      <text:p text:style-name="P1"/>
      <text:p text:style-name="P1"/>
      <text:p text:style-name="P2"/>
      <text:p text:style-name="P2">REQUEST FOR QUOTATION</text:p>
      <text:p text:style-name="Standard"/>
      <text:p text:style-name="Standard"/>
      <text:p text:style-name="Standard"><text:tab/>The University of the Philippines Manila through its Special Bids and Awards Committee (SBAC) will be undertaking procurement for the hereunder project:</text:p>
      <text:p text:style-name="Standard"/>
      <text:p text:style-name="Standard"/>
      <text:p text:style-name="Standard"><text:tab/><text:span text:style-name="T1">Name of Project: <text:s/></text:span><text:span text:style-name="T3">Production of RxBox2 Systems (Assembly Supplies and </text:span></text:p>
      <text:p text:style-name="P4"><text:s text:c="43"/>Services) <text:s text:c="36"/></text:p>
      <text:p text:style-name="Standard"><text:span text:style-name="T1"><text:tab/>Requesting Unit/Location: <text:s/></text:span><text:span text:style-name="T3">National Telehealth Center</text:span></text:p>
      <text:p text:style-name="Standard"><text:span text:style-name="T1"><text:tab/>Approved Budget for the Contract: <text:s/></text:span>P 2,062,903.36</text:p>
      <text:p text:style-name="Standard"><text:span text:style-name="T1"><text:tab/>Contract Duration:</text:span> <text:s/>30 Days</text:p>
      <text:p text:style-name="Standard"><text:s text:c="11"/><text:span text:style-name="T2"><text:s/>PR No. <text:s/>: <text:s/>PR-NTHC-2016-002</text:span></text:p>
      <text:p text:style-name="P3"><text:s text:c="12"/>Source of Fund: <text:s text:c="2"/>2020105000 (416) 107E2 <text:s/>RXBOX2 – PCHRD (184) DBB</text:p>
      <text:p text:style-name="P3"/>
      <text:p text:style-name="Standard"/>
      <text:p text:style-name="P5">thru the alternative method of procurement under Sec. 53.7 of the <text:span text:style-name="T1">Procurement Law</text:span> (RA 9184). <text:s/>Eligible supplier of the item is invited to attend the SBAC <text:s/>meeting at <text:s/><text:span text:style-name="T4">8:30 AM</text:span> on <text:span text:style-name="T4"><text:s/>01 April 2016 (Friday)</text:span><text:span text:style-name="T5"> </text:span><text:s/>at the <text:s/><text:span text:style-name="T4">IMS Conference Room, <text:s/>Ground Floor of <text:s/>ITC Building, UP Manila, Padre Faura,</text:span><text:span text:style-name="T5"> <text:s/></text:span>to submit price quotation, <text:s/>Letter of Interest, <text:s text:c="2"/>updated Eligibility Documents and brochures for SBAC consideration.</text:p>
      <text:p text:style-name="Standard"/>
      <text:p text:style-name="P5"><text:s text:c="11"/>In case of award, a 5% performance security in the form of cash, cashier's/manager's check, bank draft/guarantee confirmed by a Universal or Commercial Bank, if issued by a foreign bank or 30% Surety Bond callable upon demand issued by a surety or insurance company duly certified by the Insurance Commission as authorized to issue such security.</text:p>
      <text:p text:style-name="P5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pan text:style-name="T1">DEAN LOURDES MARIE S. TEJERO</text:span></text:p>
      <text:p text:style-name="Standard"><text:tab/><text:tab/><text:tab/><text:tab/><text:tab/><text:tab/><text:tab/> <text:s text:c="10"/>SBAC <text:s/>Chai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P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PH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794cm" fo:margin-right="2.79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y of the Philippines Manila</dc:title>
    <meta:initial-creator>up manila</meta:initial-creator>
    <meta:creation-date>2007-02-14T13:18:00</meta:creation-date>
    <dc:date>2016-03-28T14:11:20</dc:date>
    <meta:print-date>2016-03-28T14:11:39</meta:print-date>
    <meta:editing-cycles>14</meta:editing-cycles>
    <meta:editing-duration>P23DT22H22M21S</meta:editing-duration>
    <meta:generator>LibreOffice/3.5$Linux_x86 LibreOffice_project/350m1$Build-2</meta:generator>
    <meta:document-statistic meta:table-count="0" meta:image-count="0" meta:object-count="0" meta:page-count="1" meta:paragraph-count="18" meta:word-count="226" meta:character-count="1600" meta:non-whitespace-character-count="1225"/>
    <meta:user-defined meta:name="Info 1"/>
    <meta:user-defined meta:name="Info 2"/>
    <meta:user-defined meta:name="Info 3"/>
    <meta:user-defined meta:name="Info 4"/>
  </office:meta>
</office:document-meta>
</file>