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2000000900001021000010219E8738C2.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Bitstream Charter" svg:font-family="'Bitstream Charter'"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5.752cm" fo:margin-left="-0.191cm" table:align="left" style:writing-mode="lr-tb"/>
    </style:style>
    <style:style style:name="Table1.A" style:family="table-column">
      <style:table-column-properties style:column-width="10.194cm"/>
    </style:style>
    <style:style style:name="Table1.B" style:family="table-column">
      <style:table-column-properties style:column-width="5.558cm"/>
    </style:style>
    <style:style style:name="Table1.1" style:family="table-row">
      <style:table-row-properties fo:keep-together="auto"/>
    </style:style>
    <style:style style:name="Table1.A1" style:family="table-cell">
      <style:table-cell-properties fo:padding-left="0.191cm" fo:padding-right="0.191cm" fo:padding-top="0cm" fo:padding-bottom="0cm" fo:border="0.5pt solid #00000a"/>
    </style:style>
    <style:style style:name="P1" style:family="paragraph" style:parent-style-name="Standard">
      <style:text-properties style:font-name="Bitstream Charter" fo:font-size="9pt" fo:font-weight="bold" style:font-size-asian="9pt" style:font-weight-asian="bold" style:font-size-complex="9pt"/>
    </style:style>
    <style:style style:name="P2" style:family="paragraph" style:parent-style-name="Standard">
      <style:paragraph-properties fo:text-align="center" style:justify-single-word="false"/>
      <style:text-properties style:font-name="Bitstream Charter" fo:font-size="9pt" fo:font-weight="bold" style:font-size-asian="9pt" style:font-weight-asian="bold" style:font-size-complex="9pt"/>
    </style:style>
    <style:style style:name="P3" style:family="paragraph" style:parent-style-name="Standard">
      <style:text-properties style:font-name="Bitstream Charter" fo:font-size="9pt" fo:font-weight="bold" officeooo:rsid="001428fd" officeooo:paragraph-rsid="001428fd" style:font-size-asian="9pt" style:font-weight-asian="bold" style:font-size-complex="9pt"/>
    </style:style>
    <style:style style:name="P4" style:family="paragraph" style:parent-style-name="Standard">
      <style:text-properties style:font-name="Bitstream Charter" fo:font-size="9pt" style:font-size-asian="9pt" style:font-size-complex="9pt"/>
    </style:style>
    <style:style style:name="P5" style:family="paragraph" style:parent-style-name="Standard">
      <style:paragraph-properties fo:text-align="justify" style:justify-single-word="false"/>
      <style:text-properties style:font-name="Bitstream Charter" fo:font-size="9pt" style:font-size-asian="9pt" style:font-size-complex="9pt"/>
    </style:style>
    <style:style style:name="P6" style:family="paragraph" style:parent-style-name="Standard">
      <style:paragraph-properties fo:text-align="justify" style:justify-single-word="false"/>
      <style:text-properties style:font-name="Bitstream Charter" fo:font-size="9pt" officeooo:paragraph-rsid="001428fd" style:font-size-asian="9pt" style:font-size-complex="9pt"/>
    </style:style>
    <style:style style:name="P7" style:family="paragraph" style:parent-style-name="Standard">
      <style:text-properties style:font-name="Bitstream Charter" fo:font-size="9pt" officeooo:rsid="0015be4c" officeooo:paragraph-rsid="0015be4c" style:font-size-asian="9pt" style:font-size-complex="9pt"/>
    </style:style>
    <style:style style:name="P8" style:family="paragraph" style:parent-style-name="Standard">
      <style:text-properties style:font-name="Bitstream Charter" fo:font-size="9pt" officeooo:rsid="001428fd" officeooo:paragraph-rsid="001428fd" style:font-size-asian="9pt" style:font-size-complex="9pt"/>
    </style:style>
    <style:style style:name="P9" style:family="paragraph" style:parent-style-name="Standard">
      <style:text-properties style:font-name="Bitstream Charter" fo:font-size="9pt" officeooo:paragraph-rsid="0015be4c" style:font-size-asian="9pt" style:font-size-complex="9pt"/>
    </style:style>
    <style:style style:name="P10" style:family="paragraph" style:parent-style-name="Standard">
      <style:text-properties fo:font-size="10.5pt" style:font-size-asian="10.5pt" style:font-size-complex="10.5pt"/>
    </style:style>
    <style:style style:name="P11" style:family="paragraph" style:parent-style-name="Standard">
      <style:paragraph-properties fo:margin-left="3.81cm" fo:margin-right="0cm" fo:text-indent="-3.81cm" style:auto-text-indent="false"/>
      <style:text-properties style:font-name="Bitstream Charter" fo:font-size="9pt" style:font-size-asian="9pt" style:font-size-complex="9pt"/>
    </style:style>
    <style:style style:name="P12" style:family="paragraph" style:parent-style-name="Standard">
      <style:paragraph-properties fo:margin-left="3.81cm" fo:margin-right="0cm" fo:text-align="justify" style:justify-single-word="false" fo:text-indent="-3.81cm" style:auto-text-indent="false"/>
      <style:text-properties style:font-name="Bitstream Charter" fo:font-size="9pt" style:font-size-asian="9pt" style:font-size-complex="9pt"/>
    </style:style>
    <style:style style:name="P13" style:family="paragraph" style:parent-style-name="Standard">
      <style:paragraph-properties fo:margin-left="0.635cm" fo:margin-right="0cm" fo:text-indent="0cm" style:auto-text-indent="false"/>
      <style:text-properties style:font-name="Bitstream Charter" fo:font-size="9pt" style:font-size-asian="9pt" style:font-size-complex="9pt"/>
    </style:style>
    <style:style style:name="P14" style:family="paragraph" style:parent-style-name="Standard">
      <style:paragraph-properties fo:margin-left="7.62cm" fo:margin-right="0cm" fo:text-indent="1.27cm" style:auto-text-indent="false"/>
      <style:text-properties style:font-name="Bitstream Charter" fo:font-size="9pt" style:font-size-asian="9pt" style:font-size-complex="9pt"/>
    </style:style>
    <style:style style:name="P15" style:family="paragraph" style:parent-style-name="Standard">
      <style:paragraph-properties fo:margin-left="2.54cm" fo:margin-right="0cm" fo:text-indent="1.27cm" style:auto-text-indent="false"/>
      <style:text-properties style:font-name="Bitstream Charter" fo:font-size="9pt" style:font-size-asian="9pt" style:font-size-complex="9pt"/>
    </style:style>
    <style:style style:name="P16" style:family="paragraph" style:parent-style-name="Heading_20_1">
      <style:text-properties fo:font-size="10.5pt" style:font-size-asian="10.5pt" style:font-size-complex="10.5pt"/>
    </style:style>
    <style:style style:name="P17" style:family="paragraph" style:parent-style-name="Heading_20_1">
      <style:paragraph-properties fo:text-align="start" style:justify-single-word="false">
        <style:tab-stops>
          <style:tab-stop style:position="3.545cm"/>
          <style:tab-stop style:position="7.62cm" style:type="center"/>
        </style:tab-stops>
      </style:paragraph-properties>
      <style:text-properties fo:font-size="10.5pt" style:font-size-asian="10.5pt" style:font-size-complex="10.5pt"/>
    </style:style>
    <style:style style:name="P18" style:family="paragraph" style:parent-style-name="Text_20_body">
      <style:text-properties fo:font-size="10.5pt" style:font-size-asian="10.5pt" style:font-size-complex="10.5pt"/>
    </style:style>
    <style:style style:name="P19" style:family="paragraph" style:parent-style-name="Standard" style:list-style-name="WWNum1">
      <style:text-properties style:font-name="Bitstream Charter" fo:font-size="9pt" style:font-size-asian="9pt" style:font-size-complex="9pt"/>
    </style:style>
    <style:style style:name="P20" style:family="paragraph" style:parent-style-name="Text_20_body">
      <style:paragraph-properties fo:text-align="center" style:justify-single-word="false">
        <style:tab-stops>
          <style:tab-stop style:position="3.545cm"/>
          <style:tab-stop style:position="7.62cm" style:type="center"/>
        </style:tab-stops>
      </style:paragraph-properties>
      <style:text-properties style:font-name="Bitstream Charter" fo:font-size="10.5pt" fo:font-weight="bold" officeooo:rsid="0020b673" officeooo:paragraph-rsid="0020b673" style:font-size-asian="10.5pt" style:font-weight-asian="bold" style:font-size-complex="10.5pt" style:font-weight-complex="bold"/>
    </style:style>
    <style:style style:name="P21" style:family="paragraph" style:parent-style-name="List_20_Paragraph" style:list-style-name="WWNum2">
      <style:text-properties style:font-name="Bitstream Charter" fo:font-size="9pt" style:font-size-asian="9pt" style:font-size-complex="9pt"/>
    </style:style>
    <style:style style:name="P22" style:family="paragraph" style:parent-style-name="Heading_20_1" style:master-page-name="Standard">
      <style:paragraph-properties style:page-number="auto"/>
      <style:text-properties fo:font-size="10.5pt" style:font-size-asian="10.5pt" style:font-size-complex="10.5pt"/>
    </style:style>
    <style:style style:name="T1" style:family="text">
      <style:text-properties officeooo:rsid="001428fd"/>
    </style:style>
    <style:style style:name="T2" style:family="text">
      <style:text-properties officeooo:rsid="001157de"/>
    </style:style>
    <style:style style:name="T3" style:family="text">
      <style:text-properties style:font-name="Bitstream Charter"/>
    </style:style>
    <style:style style:name="T4" style:family="text">
      <style:text-properties fo:font-weight="bold" style:font-weight-asian="bold"/>
    </style:style>
    <style:style style:name="T5" style:family="text">
      <style:text-properties fo:font-weight="bold" officeooo:rsid="001428fd" style:font-weight-asian="bold"/>
    </style:style>
    <style:style style:name="T6" style:family="text">
      <style:text-properties fo:font-weight="bold" officeooo:rsid="0015be4c" style:font-weight-asian="bold"/>
    </style:style>
    <style:style style:name="T7" style:family="text">
      <style:text-properties fo:font-weight="bold" officeooo:rsid="001428fd" style:font-weight-asian="bold" style:font-weight-complex="bold"/>
    </style:style>
    <style:style style:name="T8" style:family="text">
      <style:text-properties style:text-position="super 58%"/>
    </style:style>
    <style:style style:name="T9" style:family="text">
      <style:text-properties style:text-position="super 58%" officeooo:rsid="001428fd"/>
    </style:style>
    <style:style style:name="T10" style:family="text">
      <style:text-properties officeooo:rsid="0015be4c"/>
    </style:style>
    <style:style style:name="T11" style:family="text">
      <style:text-properties officeooo:rsid="0017eab0"/>
    </style:style>
    <style:style style:name="T12" style:family="text">
      <style:text-properties officeooo:rsid="0020b673"/>
    </style:style>
    <style:style style:name="T13" style:family="text">
      <style:text-properties officeooo:rsid="00213f78"/>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 text:outline-level="1"/>
      <text:p text:style-name="P18"/>
      <text:p text:style-name="P18"/>
      <text:h text:style-name="P16" text:outline-level="1">UNIVERSITY OF THE PHILIPPINE MANILA<draw:frame draw:style-name="fr1" draw:name="graphics1" text:anchor-type="char" svg:x="1.311cm" svg:y="-0.268cm" svg:width="2.538cm" svg:height="2.046cm" draw:z-index="0"><draw:image xlink:href="Pictures/2000000900001021000010219E8738C2.wmf" xlink:type="simple" xlink:show="embed" xlink:actuate="onLoad"/></draw:frame></text:h>
      <text:h text:style-name="P16" text:outline-level="1">The Health Sciences Center</text:h>
      <text:h text:style-name="P16" text:outline-level="1"><text:s text:c="13"/>8/F PGH Central Block Bldg., Taft Avenue Manila <text:s text:c="11"/></text:h>
      <text:p text:style-name="P10"/>
      <text:h text:style-name="P17" text:outline-level="1"><text:tab/><text:tab/> <text:s text:c="15"/><text:span text:style-name="T3"><text:s text:c="9"/>INVITATION TO SUBMIT PROPOSAL </text:span></text:h>
      <text:p text:style-name="P20">(RE-BID)</text:p>
      <text:p text:style-name="P1"/>
      <text:p text:style-name="P6">The University of the Philippines Manila, through its Bids and Awards Committee 2 (BAC 2), invites interested parties to submit proposals for the following lease contract:</text:p>
      <text:p text:style-name="P4"/>
      <text:p text:style-name="P4">Name of Contract:<text:tab/><text:span text:style-name="T4">LEASE OF </text:span><text:span text:style-name="T6">SPACE IN A TWO-STOREY BUILDING</text:span></text:p>
      <text:p text:style-name="P4">Location<text:tab/> <text:tab/>:<text:tab/>Former PNB Building, Along Taft Avenue</text:p>
      <text:p text:style-name="P4"><text:tab/><text:tab/><text:tab/>University of the Philippines Manila – Philippine General Hospital Compound</text:p>
      <text:p text:style-name="P4">Brief Description :<text:tab/><text:tab/>The property subject of the lease is a two-storey building with the following areas:</text:p>
      <text:p text:style-name="P4"><text:tab/><text:tab/><text:tab/>First Floor <text:s/>- <text:s/><text:span text:style-name="T1">154.73</text:span> sq.m (Minimum Bid Amount – Php1,200.00 per square per month)</text:p>
      <text:p text:style-name="P12">Objective <text:s text:c="11"/>:<text:tab/>The objective for the lease of the said property is to generate maximum additional income possible to support the operations and various projects of UP <text:span text:style-name="T10">Manila</text:span> with optimum utilization of space in accordance with the UP Manila campus development plan.<text:tab/></text:p>
      <text:p text:style-name="P11">Period of the Lease:<text:tab/>Three (3) years reckoned from the date of signing of the lease contract and notarial seal, and may be renewed for another two (2) years, after review by the Lessor of the performance of the Lessee.</text:p>
      <text:p text:style-name="P11"/>
      <text:p text:style-name="P5">The list of minimum requirements is indicated in the Eligibility Form (for Lease Contracts) which is available at the BAC 2 Secretariat. <text:s text:c="2"/>Eligibility of prospective bidders shall be checked using a non-discretionary pass/fail criteria. <text:s/></text:p>
      <text:p text:style-name="P4"/>
      <text:p text:style-name="P4">The schedule of BAC 2 activities is as follows:</text:p>
      <table:table table:name="Table1" table:style-name="Table1">
        <table:table-column table:style-name="Table1.A"/>
        <table:table-column table:style-name="Table1.B"/>
        <table:table-row table:style-name="Table1.1">
          <table:table-cell table:style-name="Table1.A1" office:value-type="string">
            <text:p text:style-name="P2">Activities</text:p>
          </table:table-cell>
          <table:table-cell table:style-name="Table1.A1" office:value-type="string">
            <text:p text:style-name="P2">Schedule</text:p>
          </table:table-cell>
        </table:table-row>
        <table:table-row table:style-name="Table1.1">
          <table:table-cell table:style-name="Table1.A1" office:value-type="string">
            <text:list xml:id="list2110367817536129173" text:style-name="WWNum2">
              <text:list-item>
                <text:p text:style-name="P21">Issuance of bid documents to eligible bidders</text:p>
              </text:list-item>
            </text:list>
            <text:p text:style-name="P13">Non-Refundable Fee: <text:s/>Php1,000.00 payable to UP Mla <text:s text:c="2"/>Cashier</text:p>
            <text:p text:style-name="P13">Order of payment shall be issued at the <text:s/>Office of the BAC 2 Secretariat</text:p>
          </table:table-cell>
          <table:table-cell table:style-name="Table1.A1" office:value-type="string">
            <text:p text:style-name="P7"><text:span text:style-name="T12">26</text:span> <text:span text:style-name="T13">July</text:span> 2016</text:p>
            <text:p text:style-name="P8"/>
          </table:table-cell>
        </table:table-row>
        <table:table-row table:style-name="Table1.1">
          <table:table-cell table:style-name="Table1.A1" office:value-type="string">
            <text:list xml:id="list1199790904724430635" text:style-name="WWNum1">
              <text:list-item>
                <text:p text:style-name="P19">Ocular/Site Inspection </text:p>
              </text:list-item>
            </text:list>
          </table:table-cell>
          <table:table-cell table:style-name="Table1.A1" office:value-type="string">
            <text:p text:style-name="P4"><text:span text:style-name="T12">02 August 2016</text:span> (Tuesday), 10:00 a.m. c/o CPDMO, UP Manila</text:p>
          </table:table-cell>
        </table:table-row>
        <table:table-row table:style-name="Table1.1">
          <table:table-cell table:style-name="Table1.A1" office:value-type="string">
            <text:list xml:id="list84926676448357" text:continue-numbering="true" text:style-name="WWNum1">
              <text:list-item>
                <text:p text:style-name="P19">Pre-Bidding Conference </text:p>
              </text:list-item>
            </text:list>
          </table:table-cell>
          <table:table-cell table:style-name="Table1.A1" office:value-type="string">
            <text:p text:style-name="P4"><text:span text:style-name="T12">02 August 2016</text:span> (Tuesday), 1:30 p.m. <text:span text:style-name="T1">UP Manila Social Hall, 8</text:span><text:span text:style-name="T9">th</text:span><text:span text:style-name="T1"> Floor, PGH Compound, Taft Ave. Manila</text:span></text:p>
          </table:table-cell>
        </table:table-row>
        <table:table-row table:style-name="Table1.1">
          <table:table-cell table:style-name="Table1.A1" office:value-type="string">
            <text:p text:style-name="P4">5. <text:s text:c="3"/><text:span text:style-name="T10">Submission of Proposal</text:span></text:p>
          </table:table-cell>
          <table:table-cell table:style-name="Table1.A1" office:value-type="string">
            <text:p text:style-name="P4"><text:span text:style-name="T12">16 August <text:s/>2016</text:span> <text:s/>(Tuesday)</text:p>
            <text:p text:style-name="P4">not later than 11:30 a.m. </text:p>
            <text:p text:style-name="P4">Internal Audit Office, 8/F <text:s/>PGH</text:p>
          </table:table-cell>
        </table:table-row>
        <table:table-row table:style-name="Table1.1">
          <table:table-cell table:style-name="Table1.A1" office:value-type="string">
            <text:p text:style-name="P4">6. <text:s text:c="3"/>Opening of bids</text:p>
          </table:table-cell>
          <table:table-cell table:style-name="Table1.A1" office:value-type="string">
            <text:p text:style-name="P4"><text:span text:style-name="T12">16 August 2016</text:span> (Tuesday) 1:30 pm.</text:p>
            <text:p text:style-name="P8">UP Manila Social Hall, 8<text:span text:style-name="T8">th</text:span> Floor, PGH Compound, Taft Ave. Manil<text:span text:style-name="T11">a</text:span></text:p>
          </table:table-cell>
        </table:table-row>
      </table:table>
      <text:p text:style-name="P5"><text:span text:style-name="T11">T</text:span>he University of the Philippines Manila assumes no responsibility whatsoever to compensate or indemnify bidders for any expenses incurred in the preparation of their bids.</text:p>
      <text:p text:style-name="P5"/>
      <text:p text:style-name="P6">For further inquiries, call the Office of the BAC 2 Secretariat: <text:span text:style-name="T1">567-23-62 </text:span>(Ms. <text:span text:style-name="T1">Warren D. Bautista/Lalaine C. Salaysay</text:span>)</text:p>
      <text:p text:style-name="P5"/>
      <text:p text:style-name="P5"/>
      <text:p text:style-name="P14">Approved by:</text:p>
      <text:p text:style-name="P4"/>
      <text:p text:style-name="P4"/>
      <text:p text:style-name="P4"><text:tab/><text:tab/><text:tab/><text:tab/><text:tab/><text:tab/><text:tab/><text:span text:style-name="T7">ROME</text:span><text:span text:style-name="T5">O R. QUIZON, MSc, Eng'g</text:span></text:p>
      <text:p text:style-name="P15"><text:tab/><text:tab/><text:tab/><text:tab/><text:tab/>Chair</text:p>
      <text:p text:style-name="P4">NOTED: </text:p>
      <text:p text:style-name="P4"/>
      <text:p text:style-name="P4"/>
      <text:p text:style-name="P3">ARLENE A. SAMANIEGO, M.D</text:p>
      <text:p text:style-name="P4">Vice Chancellor for Administration</text:p>
      <text:p text:style-name="P4"/>
      <text:p text:style-name="P9">Posting:<text:tab/><text:tab/>UPM website <text:span text:style-name="T2">and</text:span> BAC 2 Bulletin Board: <text:span text:style-name="T12">26 July 20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Bitstream Charter" svg:font-family="'Bitstream Charter'"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Droid Sans Fallback" style:font-size-asian="11pt" style:language-asian="en" style:country-asian="US" style:font-name-complex="DejaVu Sans"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7cm" style:writing-mode="lr-tb"/>
      <style:text-properties style:use-window-font-color="true" style:font-name="Calibri" fo:font-size="11pt" fo:language="en" fo:country="US" style:letter-kerning="true" style:font-name-asian="Droid Sans Fallback"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orphans="2" fo:widows="2" style:writing-mode="lr-tb"/>
      <style:text-properties style:use-window-font-color="true"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Text_20_body" style:default-outline-level="1" style:list-style-name="" style:class="text">
      <style:paragraph-properties fo:text-align="center" style:justify-single-word="false" fo:keep-with-next="always"/>
      <style:text-properties fo:font-weight="bold" style:font-weight-asian="bold"/>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35.56cm" style:num-format="1" style:print-orientation="portrait" fo:margin-top="2.859cm" fo:margin-bottom="1.725cm" fo:margin-left="1.905cm" fo:margin-right="1.90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roperty</meta:initial-creator>
    <meta:editing-cycles>23</meta:editing-cycles>
    <meta:print-date>2016-05-10T13:39:38.652538018</meta:print-date>
    <meta:creation-date>2013-06-18T03:06:00</meta:creation-date>
    <dc:date>2016-07-25T08:49:25.784778657</dc:date>
    <meta:editing-duration>PT1H6M8S</meta:editing-duration>
    <meta:generator>LibreOffice/4.2.8.2$Linux_x86 LibreOffice_project/420m0$Build-2</meta:generator>
    <meta:document-statistic meta:table-count="1" meta:image-count="1" meta:object-count="0" meta:page-count="1" meta:paragraph-count="41" meta:word-count="408" meta:character-count="2640" meta:non-whitespace-character-count="216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